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9c65"/>
    </style:style>
    <style:style style:name="P2" style:family="paragraph" style:parent-style-name="_30_3-BA-Kopf-Adresse">
      <style:text-properties officeooo:rsid="0091397b" officeooo:paragraph-rsid="0091397b"/>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ent-style-name="_31_0_5f_BA-Kopf-Name">
      <style:paragraph-properties fo:break-before="page"/>
      <style:text-properties officeooo:paragraph-rsid="00966616"/>
    </style:style>
    <style:style style:name="P16"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officeooo:rsid="00919c65"/>
    </style:style>
    <style:style style:name="T5" style:family="text">
      <style:text-properties officeooo:rsid="0097e33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style:style style:name="gr1" style:family="graphic">
      <style:graphic-properties draw:stroke="none" draw:fill="solid" draw:fill-color="#36648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0.41cm" svg:y="8.072cm" svg:width="7.537cm" draw:z-index="4">
        <draw:text-box fo:min-height="0.914cm">
          <text:p text:style-name="P4"><text:date style:data-style-name="N76" text:date-value="2015-11-20T09:55:52.062999713">20. November 2015</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6">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7">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58cm" svg:y="6.234cm" svg:width="3.425cm" svg:height="4.179cm" draw:z-index="9">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bstände-Tabulatoren"><text:user-field-get text:name="Salutation">Sehr geehrte Damen und Herren</text:user-field-get>,</text:p>
      <text:p text:style-name="_30_0_5f_BA-Standard-Schrift-Abstände-Tabulatoren"><text:placeholder text:placeholder-type="text" text:description="Anklicken und Einleitungssatz schreiben">&lt;Formulieren Sie den Grund des Anschreibens und nehmen Sie darin Bezug zum Stellenangebot&gt;</text:placeholder></text:p>
      <text:p text:style-name="_30_0_5f_BA-Standard-Schrift-Abstände-Tabulatoren"><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bstände-Tabulatoren"><text:placeholder text:placeholder-type="text" text:description="Anklicken und Interesse eingeben">&lt;Begründen Sie Ihr Interesse an dem Unternehmen.&gt;</text:placeholder></text:p>
      <text:p text:style-name="_30_0_5f_BA-Standard-Schrift-Abstände-Tabulatoren"><text:placeholder text:placeholder-type="text" text:description="Anklicken und Eintrittstermin eingebeben">&lt;Nennen Sie den nächstmöglichen Eintrittstermin.&gt;</text:placeholder></text:p>
      <text:p text:style-name="_30_0_5f_BA-Standard-Schrift-Abstände-Tabulatoren"><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bstände-Tabulatoren"><text:user-field-get text:name="Greeting">Mit freundlichen Grüßen</text:user-field-get></text:p>
      <text:p text:style-name="P15">Lebens<text:span text:style-name="T4">lauf</text:span></text:p>
      <text:p text:style-name="_31_1_5f_BA-LL-Überschrift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0T09:55:52.117000124">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bstände-Tabulatoren" style:display-name="00_BA-Standard-Schrift-Abstände-Tabulatoren" style:family="paragraph" style:parent-style-name="Standard" style:master-page-name="">
      <style:paragraph-properties fo:margin-top="0cm" fo:margin-bottom="0.499cm" loext:contextual-spacing="false" style:page-number="auto" fo:background-color="transparent" style:shadow="none">
        <style:tab-stops>
          <style:tab-stop style:position="4.001cm"/>
          <style:tab-stop style:position="6.2cm"/>
          <style:tab-stop style:position="7.999cm"/>
        </style:tab-stops>
        <style:background-image/>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bstände-Tabulatoren">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bstände-Tabulatoren" style:master-page-name="">
      <style:paragraph-properties fo:margin-left="0cm" fo:margin-right="0.7cm" fo:margin-top="0cm" fo:margin-bottom="0cm" loext:contextual-spacing="true" fo:line-height="112%" fo:text-align="start" style:justify-single-word="false" fo:text-indent="0cm" style:auto-text-indent="false" style:page-number="auto" style:shadow="none">
        <style:tab-stops>
          <style:tab-stop style:position="17cm" style:type="right"/>
        </style:tab-stops>
      </style:paragraph-properties>
      <style:text-properties fo:font-size="10.5pt" style:font-size-asian="10.5pt"/>
    </style:style>
    <style:style style:name="_30_5-BA-LL-Standard" style:display-name="05-BA-LL-Standard" style:family="paragraph" style:parent-style-name="_30_0_5f_BA-Standard-Schrift-Abstände-Tabulatoren">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mrandung" style:next-style-name="_30_5-BA-LL-Standard" style:master-page-name="">
      <style:paragraph-properties fo:margin-top="0cm" fo:margin-bottom="0.3cm" loext:contextual-spacing="false" fo:text-align="start" style:justify-single-word="false" style:page-number="auto" fo:background-color="transparent">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center"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bstände-Tabulatoren">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mrandung" style:display-name="00-BA-Standard-Farbe-Umrandung" style:family="paragraph" style:parent-style-name="_30_0_5f_BA-Standard-Schrift-Abstände-Tabulatoren" style:next-style-name="_31_0_5f_BA-Kopf-Name">
      <style:paragraph-properties fo:padding="0.049cm" fo:border-left="none" fo:border-right="none" fo:border-top="none" fo:border-bottom="0.06pt solid #36648b"/>
      <style:text-properties fo:color="#36648b"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rsid="0091397b" officeooo:paragraph-rsid="00919c65"/>
    </style:style>
    <style:style style:name="MP3" style:family="paragraph" style:parent-style-name="_30_3-BA-Kopf-Adresse">
      <style:text-properties officeooo:rsid="0091397b" officeooo:paragraph-rsid="0091397b"/>
    </style:style>
    <style:style style:name="Mgr1" style:family="graphic">
      <style:graphic-properties draw:stroke="none" draw:fill="solid" draw:fill-color="#36648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center" draw:textarea-vertical-align="middle" style:run-through="foreground"/>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draw:rect text:anchor-type="paragraph" draw:z-index="1" draw:style-name="Mgr1" draw:text-style-name="MP1" svg:width="1.024cm" svg:height="29.699cm" svg:x="17.706cm" svg:y="-1.002cm"><text:p/></draw:rect><text:user-field-input text:name="Vorname_Nachname" text:description="">Vorname Nachname</text:user-field-input></text:p>
        <text:p text:style-name="MP2"><text:user-field-input text:name="Straße_Nr" text:description="">Straße Nr.</text:user-field-input><text:tab/>Tel.: <text:user-field-input text:name="Telefonnummer" text:description="">Telefonnummer</text:user-field-input></text:p>
        <text:p text:style-name="MP2"><text:user-field-input text:name="PLZ_Ort" text:description="">PLZ Ort</text:user-field-input><text:tab/>Handy: <text:user-field-input text:name="Handy" text:description="">Handy - Nummer</text:user-field-input></text:p>
        <text:p text:style-name="MP3"><draw:g text:anchor-type="char" draw:z-index="3" draw:style-name="Mgr2"><draw:rect draw:style-name="Mgr3" draw:text-style-name="MP1" svg:width="1.936cm" svg:height="0.989cm" svg:x="17.062cm" svg:y="2.175cm"><text:p/></draw:rect><draw:rect draw:style-name="Mgr3" draw:text-style-name="MP1" svg:width="1.936cm" svg:height="0.989cm" svg:x="17.062cm" svg:y="5.668cm"><text:p/></draw:rect><draw:rect draw:style-name="Mgr3" draw:text-style-name="MP1" svg:width="1.936cm" svg:height="0.989cm" svg:x="17.062cm" svg:y="8.243cm"><text:p/></draw:rect><draw:rect draw:style-name="Mgr3" draw:text-style-name="MP1" svg:width="1.936cm" svg:height="0.989cm" svg:x="17.062cm" svg:y="10.359cm"><text:p/></draw:rect><draw:rect draw:style-name="Mgr3" draw:text-style-name="MP1" svg:width="1.936cm" svg:height="0.989cm" draw:transform="rotate (-3.14159265358979) translate (18.9970833333333cm 21.2495694444444cm)"><text:p/></draw:rect><draw:rect draw:style-name="Mgr3" draw:text-style-name="MP1" svg:width="1.936cm" svg:height="0.989cm" draw:transform="rotate (-3.14159265358979) translate (18.9970833333333cm 17.7570694444444cm)"><text:p/></draw:rect><draw:rect draw:style-name="Mgr3" draw:text-style-name="MP1" svg:width="1.936cm" svg:height="0.989cm" draw:transform="rotate (-3.14159265358979) translate (18.9970833333333cm 15.1817916666667cm)"><text:p/></draw:rect><draw:rect draw:style-name="Mgr3" draw:text-style-name="MP1" svg:width="1.936cm" svg:height="0.989cm" draw:transform="rotate (-3.14159265358979) translate (18.9970833333333cm 13.065125cm)"><text:p/></draw:rect></draw:g><text:tab/>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1:19:13.379000000</meta:creation-date>
    <meta:editing-duration>PT22H36M39S</meta:editing-duration>
    <meta:editing-cycles>4</meta:editing-cycles>
    <meta:generator>LibreOffice/4.3.6.2$Windows_x86 LibreOffice_project/d50a87b2e514536ed401c18000dad4660b6a169e</meta:generator>
    <dc:date>2015-11-20T09:55:51.948000000</dc:date>
    <meta:document-statistic meta:table-count="0" meta:image-count="1" meta:object-count="0" meta:page-count="2" meta:paragraph-count="38" meta:word-count="231" meta:character-count="1773" meta:non-whitespace-character-count="1589"/>
    <meta:template xlink:type="simple" xlink:actuate="onRequest" xlink:title="2015-Kurz-grauer-unterbrochener-Balken-rechts" xlink:href="../../2015-Kurz-grauer-unterbrochener-Balken-rechts.ott" meta:date="2015-11-19T11:19:12.474000000"/>
  </office:meta>
</office:document-meta>
</file>