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2CE0000002A98742273.png" manifest:media-type="image/png"/>
  <manifest:file-entry manifest:full-path="Pictures/10000000000002830000002271B4E7B0.jpg" manifest:media-type="image/jpeg"/>
  <manifest:file-entry manifest:full-path="Pictures/10000000000002CE0000002634DC443B.jpg" manifest:media-type="image/jpeg"/>
  <manifest:file-entry manifest:full-path="Pictures/10000000000002CE0000001EF94485B8.jpg" manifest:media-type="image/jpeg"/>
  <manifest:file-entry manifest:full-path="Pictures/10000000000002CE000000261BF861FD.jpg" manifest:media-type="image/jpeg"/>
  <manifest:file-entry manifest:full-path="Pictures/20000001000023A000001A8B442DB03F.svm" manifest:media-type=""/>
  <manifest:file-entry manifest:full-path="Pictures/100000000000031A0000002A95C1D753.jpg" manifest:media-type="image/jpeg"/>
  <manifest:file-entry manifest:full-path="Pictures/10000000000002CE00000022472B272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67c32b"/>
    </style:style>
    <style:style style:name="P2" style:family="paragraph" style:parent-style-name="_30_3-BA-Kopf-Adresse">
      <style:text-properties officeooo:paragraph-rsid="0067c32b"/>
    </style:style>
    <style:style style:name="P3" style:family="paragraph" style:parent-style-name="_30_1_5f_BA-Standard-ohneAbstand">
      <style:paragraph-properties fo:text-align="end" style:justify-single-word="false"/>
      <style:text-properties officeooo:paragraph-rsid="004f75ed"/>
    </style:style>
    <style:style style:name="P4" style:family="paragraph" style:parent-style-name="_30_1_5f_BA-Standard-ohneAbstand">
      <style:text-properties officeooo:rsid="005c313a" officeooo:paragraph-rsid="005c313a"/>
    </style:style>
    <style:style style:name="P5" style:family="paragraph" style:parent-style-name="_30_1_5f_BA-Standard-ohneAbstand">
      <style:paragraph-properties fo:text-align="center" style:justify-single-word="false"/>
    </style:style>
    <style:style style:name="P6" style:family="paragraph" style:parent-style-name="_30_1_5f_BA-Standard-ohneAbstand">
      <style:paragraph-properties fo:text-align="start" style:justify-single-word="false"/>
    </style:style>
    <style:style style:name="P7" style:family="paragraph" style:parent-style-name="_30_2_5f_BA-Absender">
      <style:text-properties officeooo:paragraph-rsid="00640aec"/>
    </style:style>
    <style:style style:name="P8" style:family="paragraph" style:parent-style-name="_31_2_5f_BA-Betreff">
      <style:text-properties officeooo:paragraph-rsid="005c313a"/>
    </style:style>
    <style:style style:name="P9" style:family="paragraph" style:parent-style-name="_30_5-BA-LL-Standard">
      <style:text-properties officeooo:rsid="00669513" officeooo:paragraph-rsid="00669513"/>
    </style:style>
    <style:style style:name="P10" style:family="paragraph" style:parent-style-name="_30_5-BA-LL-Standard">
      <style:text-properties officeooo:paragraph-rsid="0067396c"/>
    </style:style>
    <style:style style:name="P11" style:family="paragraph" style:parent-style-name="_30_5-BA-LL-Standard">
      <style:text-properties officeooo:paragraph-rsid="006d4942"/>
    </style:style>
    <style:style style:name="P12" style:family="paragraph" style:parent-style-name="_31_3-BA-Deckblatt-Überschrift1">
      <style:paragraph-properties fo:break-before="page"/>
    </style:style>
    <style:style style:name="P13" style:family="paragraph" style:parent-style-name="_31_3-BA-Deckblatt-Überschrift1">
      <style:paragraph-properties fo:text-align="start" style:justify-single-word="false" fo:break-before="page"/>
    </style:style>
    <style:style style:name="P14" style:family="paragraph" style:parent-style-name="_30_4-BA-LL-Aufzählung" style:list-style-name="List_20_1"/>
    <style:style style:name="P15" style:family="paragraph" style:parent-style-name="_30_4-BA-LL-Aufzählung" style:list-style-name="List_20_1">
      <style:text-properties officeooo:paragraph-rsid="006d4942"/>
    </style:style>
    <style:style style:name="T1" style:family="text">
      <style:text-properties fo:font-size="22pt" style:font-size-asian="22pt" style:font-size-complex="22pt"/>
    </style:style>
    <style:style style:name="T2" style:family="text">
      <style:text-properties fo:color="#ffffff"/>
    </style:style>
    <style:style style:name="T3" style:family="text">
      <style:text-properties fo:language="de" fo:country="DE"/>
    </style:style>
    <style:style style:name="T4" style:family="text">
      <style:text-properties fo:font-size="16pt" style:font-size-asian="16pt" style:font-size-complex="16pt"/>
    </style:style>
    <style:style style:name="T5" style:family="text">
      <style:text-properties fo:font-size="16pt" style:font-size-asian="14pt" style:font-size-complex="16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Wohnort " text:name="Ort"/>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s>
      <draw:frame draw:style-name="fr1" draw:name="Rahmen1" text:anchor-type="page" text:anchor-page-number="1" svg:x="11.183cm" svg:y="8.072cm" svg:width="7.825cm" draw:z-index="0">
        <draw:text-box fo:min-height="0.914cm">
          <text:p text:style-name="P3"><text:date style:data-style-name="N76" text:date-value="2016-09-14T13:52:29.578999844">14. September 2016</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4"/>
          <text:p text:style-name="Frame_20_contents"/>
        </draw:text-box>
      </draw:frame>
      <draw:frame draw:style-name="fr2" draw:name="Rahmen2" text:anchor-type="page" text:anchor-page-number="1" svg:x="2.013cm" svg:y="4.787cm" draw:z-index="2">
        <draw:text-box fo:min-height="0.501cm" fo:min-width="8.382cm">
          <text:p text:style-name="P7"><text:user-field-get text:name="Vorname_Nachname">Vorname Nachname</text:user-field-get>, <text:user-field-get text:name="StraßeundNr">Straße-Nr.</text:user-field-get>, <text:user-field-get text:name="PLZ">Postleitzahl </text:user-field-get> <text:user-field-get text:name="Ort">Wohnort </text:user-field-get></text:p>
        </draw:text-box>
      </draw:frame>
      <draw:frame draw:style-name="fr1" draw:name="Rahmen4" text:anchor-type="page" text:anchor-page-number="1" svg:x="2.013cm" svg:y="8.652cm" svg:width="17.022cm" draw:z-index="3">
        <draw:text-box fo:min-height="2.702cm">
          <text:p text:style-name="P8"><text:placeholder text:placeholder-type="text" text:description="Platzhalter anklicken und überschreiben">&lt;Betreff&gt;</text:placeholder> </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2">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p>
      <text:p text:style-name="_31_3-BA-Deckblatt-Überschrift2">als <text:placeholder text:placeholder-type="text" text:description="Bitte anklicken und Tätigkeit eingeben">&lt;Tätigkeit&gt;</text:placeholder></text:p>
      <text:p text:style-name="_31_3-BA-Deckblatt-Überschrift1"/>
      <text:p text:style-name="_31_3-BA-Deckblatt-Überschrift1"><draw:frame draw:style-name="fr3" draw:name="Bild4" text:anchor-type="paragraph" svg:x="4.422cm" svg:y="0.34cm" svg:width="8.735cm" svg:height="6.378cm" draw:z-index="4"><draw:image xlink:href="Pictures/20000001000023A000001A8B442DB03F.svm" xlink:type="simple" xlink:show="embed" xlink:actuate="onLoad"/></draw:frame></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5-BA-LL-Standard"/>
      <text:p text:style-name="_31_3-BA-Deckblatt-Überschrift2">Anlagen</text:p>
      <text:p text:style-name="P5">Lebenslauf</text:p>
      <text:p text:style-name="P5">Zeugnisse</text:p>
      <text:p text:style-name="P5">Praktikanachweise</text:p>
      <text:p text:style-name="P5"/>
      <text:p text:style-name="P6"/>
      <text:p text:style-name="P13">Lebenslauf</text:p>
      <text:p text:style-name="_31_1_5f_BA-LL-Überschrift"><text:span text:style-name="T5"><text:tab/></text:span>Persönliche <text:span text:style-name="T3">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text:span text:style-name="T4"><text:tab/></text:span>Berufliche Erfahrungen</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857929262388241480" text:style-name="List_20_1">
        <text:list-item>
          <text:p text:style-name="P14"><text:placeholder text:placeholder-type="text" text:description="Bitte anklicken und Tätigkeitsbeschreibungen eingeben">&lt;Tätigkeit&gt;</text:placeholder></text:p>
        </text:list-item>
        <text:list-item>
          <text:p text:style-name="P14"><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5230491766039" text:continue-numbering="true" text:style-name="List_20_1">
        <text:list-item>
          <text:p text:style-name="P14"><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5231480224246"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5231583304686"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5230310366589"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5230396087660"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35230383648124"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1_1_5f_BA-LL-Überschrift"><text:soft-page-break/><text:span text:style-name="T4"><text:tab/></text:span>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text:span text:style-name="T4"><text:tab/></text:span>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text:span text:style-name="T4"><text:tab/></text:span>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Hobbys<text:tab/><text:placeholder text:placeholder-type="text" text:description="Bitte anklicken und angeben, wie gut die Kenntnisse sind">&lt;Hobbys&gt;</text:placeholder></text:p>
      <text:p text:style-name="_30_5-BA-LL-Standard"/>
      <text:p text:style-name="_30_5-BA-LL-Standard"><text:user-field-get text:name="Ort">Wohnort </text:user-field-get>, <text:date style:data-style-name="N76" text:date-value="2016-09-14T13:52:29.648999841">14. September 2016</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_32_015-Grafik-blaue-Kästen" draw:display-name="2015-Grafik-blaue-Kästen" xlink:href="Pictures/10000000000002CE00000022472B2723.jpg" xlink:type="simple" xlink:show="embed" xlink:actuate="onLoad"/>
    <draw:fill-image draw:name="_32_015-blaue-Kästen-und_25_20weißer-Balken" draw:display-name="2015-blaue-Kästen-und%20weißer-Balken" xlink:href="Pictures/10000000000002CE000000261BF861FD.jpg" xlink:type="simple" xlink:show="embed" xlink:actuate="onLoad"/>
    <draw:fill-image draw:name="_32_015-blaue-Kästen-und-Balken" draw:display-name="2015-blaue-Kästen-und-Balken" xlink:href="Pictures/10000000000002CE0000002634DC443B.jpg" xlink:type="simple" xlink:show="embed" xlink:actuate="onLoad"/>
    <draw:fill-image draw:name="Bitmap_20_1" draw:display-name="Bitmap 1" xlink:href="Pictures/100000000000031A0000002A95C1D753.jpg" xlink:type="simple" xlink:show="embed" xlink:actuate="onLoad"/>
    <draw:fill-image draw:name="Bitmap_20_2" draw:display-name="Bitmap 2" xlink:href="Pictures/10000000000002830000002271B4E7B0.jpg" xlink:type="simple" xlink:show="embed" xlink:actuate="onLoad"/>
    <draw:fill-image draw:name="Bitmap_20_3" draw:display-name="Bitmap 3" xlink:href="Pictures/10000000000002CE0000002A98742273.png" xlink:type="simple" xlink:show="embed" xlink:actuate="onLoad"/>
    <draw:fill-image draw:name="Bitmap_20_4" draw:display-name="Bitmap 4" xlink:href="Pictures/10000000000002CE0000002A98742273.png" xlink:type="simple" xlink:show="embed" xlink:actuate="onLoad"/>
    <draw:fill-image draw:name="Bitmap_20_5" draw:display-name="Bitmap 5" xlink:href="Pictures/10000000000002CE0000001EF94485B8.jpg" xlink:type="simple" xlink:show="embed" xlink:actuate="onLoad"/>
    <draw:fill-image draw:name="Bitmap_20_6" draw:display-name="Bitmap 6" xlink:href="Pictures/10000000000002CE0000001EF94485B8.jpg" xlink:type="simple" xlink:show="embed" xlink:actuate="onLoad"/>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top="0.4cm" fo:margin-bottom="0.4cm" loext:contextual-spacing="true" fo:line-height="112%" fo:text-align="end" style:justify-single-word="false" style:page-number="auto" style:shadow="none"/>
      <style:text-properties style:font-size-asian="10.5pt"/>
    </style:style>
    <style:style style:name="_30_5-BA-LL-Standard" style:display-name="05-BA-LL-Standard" style:family="paragraph" style:parent-style-name="_30_0_5f_BA-Standard-Schrift">
      <style:paragraph-properties fo:margin-top="0.199cm" fo:margin-bottom="0cm" loext:contextual-spacing="false" fo:line-height="0.55cm">
        <style:tab-stops>
          <style:tab-stop style:position="4.5cm"/>
          <style:tab-stop style:position="5.5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4.9cm" fo:margin-right="0cm" fo:margin-top="0cm" fo:margin-bottom="0.101cm" loext:contextual-spacing="true" fo:text-indent="0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_5f_BA-Standard-Farbe-Unterstreichung" style:master-page-name="">
      <loext:graphic-properties draw:fill="bitmap" draw:fill-image-name="_32_015-blaue-Kästen-und-Balken" draw:fill-image-width="0cm" draw:fill-image-height="0cm" style:repeat="stretch"/>
      <style:paragraph-properties fo:text-align="end" style:justify-single-word="false" style:page-number="auto" fo:padding="0cm" fo:border="none" style:shadow="none">
        <style:tab-stops>
          <style:tab-stop style:position="2cm"/>
          <style:tab-stop style:position="6.2cm"/>
          <style:tab-stop style:position="7.999cm"/>
        </style:tab-stops>
        <style:background-image xlink:href="Pictures/10000000000002CE0000002634DC443B.jpg" xlink:type="simple" xlink:actuate="onLoad" style:repeat="stretch"/>
      </style:paragraph-properties>
      <style:text-properties fo:font-size="18pt" officeooo:rsid="002cd971" style:font-size-asian="10.5pt"/>
    </style:style>
    <style:style style:name="_31_1_5f_BA-LL-Überschrift" style:display-name="11_BA-LL-Überschrift" style:family="paragraph" style:parent-style-name="_31_0_5f_BA-Kopf-Name">
      <loext:graphic-properties draw:fill="bitmap" draw:fill-image-name="Bitmap_20_6" draw:fill-image-width="0cm" draw:fill-image-height="0cm" style:repeat="stretch" draw:fill-image-ref-point="left"/>
      <style:paragraph-properties fo:margin-left="0cm" fo:margin-right="0cm" fo:margin-top="0.6cm" fo:margin-bottom="0cm" loext:contextual-spacing="false" fo:text-align="start" style:justify-single-word="false" fo:text-indent="0cm" style:auto-text-indent="false" fo:padding="0cm" fo:border="none">
        <style:tab-stops>
          <style:tab-stop style:position="1.499cm"/>
          <style:tab-stop style:position="6.2cm"/>
          <style:tab-stop style:position="7.999cm"/>
        </style:tab-stops>
        <style:background-image xlink:href="Pictures/10000000000002CE0000001EF94485B8.jpg" xlink:type="simple" xlink:actuate="onLoad" style:repeat="stretch"/>
      </style:paragraph-properties>
      <style:text-properties fo:font-size="14pt" style:font-size-asian="12.1999998092651pt" style:font-size-complex="14pt"/>
    </style:style>
    <style:style style:name="_31_2_5f_BA-Betreff" style:display-name="12_BA-Betreff" style:family="paragraph" style:parent-style-name="_31_0_5f_BA-Kopf-Name">
      <loext:graphic-properties draw:fill="none" draw:fill-color="#729fcf"/>
      <style:paragraph-properties fo:margin-top="1.3cm" fo:margin-bottom="1.199cm" loext:contextual-spacing="false" fo:text-align="start" style:justify-single-word="false" fo:background-color="transparent"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loext:graphic-properties draw:fill="none" draw:fill-color="#729fcf"/>
      <style:paragraph-properties fo:text-align="center" style:justify-single-word="false" fo:background-color="transparent" fo:padding="0cm" fo:border="none">
        <style:tab-stops>
          <style:tab-stop style:position="5.5cm"/>
          <style:tab-stop style:position="6.2cm"/>
          <style:tab-stop style:position="7.999cm"/>
        </style:tab-stops>
      </style:paragraph-properties>
      <style:text-properties fo:font-size="20pt" fo:letter-spacing="0.106cm" fo:font-weight="bold"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size="16pt" fo:letter-spacing="normal" style:font-size-asian="20pt" style:font-size-complex="20pt"/>
    </style:style>
    <style:style style:name="_30_0_5f_BA-Standard-Farbe-Unterstreichung" style:display-name="00_BA-Standard-Farbe-Unterstreichung" style:family="paragraph" style:parent-style-name="_30_0_5f_BA-Standard-Schrift" style:next-style-name="_31_0_5f_BA-Kopf-Name">
      <style:paragraph-properties fo:margin-top="0cm" fo:margin-bottom="0cm" loext:contextual-spacing="false" fo:padding="0.049cm" fo:border-left="none" fo:border-right="none" fo:border-top="none" fo:border-bottom="0.74pt solid #c5000b" style:shadow="none"/>
      <style:text-properties fo:color="#000099"/>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67c32b"/>
    </style:style>
    <style:style style:name="MP2" style:family="paragraph" style:parent-style-name="_30_3-BA-Kopf-Adresse">
      <style:text-properties officeooo:paragraph-rsid="0067c32b"/>
    </style:style>
    <style:style style:name="MT1" style:family="text">
      <style:text-properties fo:font-size="22pt" style:font-size-asian="22pt" style:font-size-complex="22pt"/>
    </style:style>
    <style:style style:name="MT2" style:family="text">
      <style:text-properties fo:color="#ffffff"/>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text:s/></text:span><text:span text:style-name="MT2"><text:user-field-input text:name="Vorname_Nachname" text:description="">Vorname Nachname</text:user-field-input></text:span> </text:p>
        <text:p text:style-name="MP2"><text:user-field-input text:name="StraßeundNr" text:description="">Straße-Nr.</text:user-field-input>, <text:user-field-input text:name="PLZ" text:description="">Postleitzahl </text:user-field-input> <text:user-field-input text:name="Ort" text:description="">Wohnort </text:user-field-input></text:p>
        <text:p text:style-name="MP2">Tel.: <text:user-field-input text:name="Telefonnummer" text:description="">Festnetznummer </text:user-field-input></text:p>
        <text:p text:style-name="MP2">E-Mail: <text:user-field-input text:name="EMail" text:description="">E-Mail </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13:51:32.447000000</meta:creation-date>
    <meta:editing-duration>PT57S</meta:editing-duration>
    <meta:editing-cycles>2</meta:editing-cycles>
    <meta:generator>LibreOffice/4.4.6.3$Windows_x86 LibreOffice_project/e8938fd3328e95dcf59dd64e7facd2c7d67c704d</meta:generator>
    <dc:date>2016-09-14T13:52:29.459000000</dc:date>
    <meta:document-statistic meta:table-count="0" meta:image-count="1" meta:object-count="0" meta:page-count="4" meta:paragraph-count="56" meta:word-count="258" meta:character-count="2092" meta:non-whitespace-character-count="1892"/>
    <meta:template xlink:type="simple" xlink:actuate="onRequest" xlink:title="2016-blau-graue-kaestenmitbalken" xlink:href="../2016-blau-graue-kaestenmitbalken.ott" meta:date="2016-09-14T13:51:32.057000000"/>
  </office:meta>
</office:document-meta>
</file>