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7e21bd"/>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1_2_5f_BA-Betreff">
      <style:text-properties officeooo:paragraph-rsid="005c313a"/>
    </style:style>
    <style:style style:name="P6" style:family="paragraph" style:parent-style-name="_30_5-BA-LL-Standard">
      <style:text-properties officeooo:rsid="0060ba1e" officeooo:paragraph-rsid="0060ba1e"/>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0ba1e"/>
    </style:style>
    <style:style style:name="P9" style:family="paragraph" style:parent-style-name="_30_5-BA-LL-Standard">
      <style:text-properties officeooo:paragraph-rsid="006d5b61"/>
    </style:style>
    <style:style style:name="P10" style:family="paragraph" style:parent-style-name="_31_3-BA-Deckblatt-Überschrift1">
      <style:paragraph-properties fo:break-before="page"/>
    </style:style>
    <style:style style:name="P11" style:family="paragraph" style:parent-style-name="_30_4-BA-LL-Aufzählung" style:list-style-name="List_20_1"/>
    <style:style style:name="P12" style:family="paragraph">
      <style:paragraph-properties fo:text-align="center"/>
    </style:style>
    <style:style style:name="P13" style:family="paragraph">
      <loext:graphic-properties draw:fill="gradient" draw:fill-color="#000099" draw:fill-gradient-name="Türkis"/>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gradient" draw:fill-color="#000099" draw:fill-gradient-name="Türkis"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1" draw:name="Rahmen1" text:anchor-type="page" text:anchor-page-number="1" svg:x="11.183cm" svg:y="8.072cm" svg:width="7.825cm" draw:z-index="0">
        <draw:text-box fo:min-height="0.914cm">
          <text:p text:style-name="P2"><text:date style:data-style-name="N81" text:date-value="2016-03-22T13:42:15.752999782">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3">
        <draw:text-box fo:min-height="0.501cm" fo:min-width="8.382cm">
          <text:p text:style-name="P4"><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4">
        <draw:text-box fo:min-height="2.702cm">
          <text:p text:style-name="P5"><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5" draw:style-name="gr1" draw:text-style-name="P1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0.062cm" svg:y="0.217cm" svg:width="8.735cm" svg:height="6.378cm" draw:z-index="2"><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2810653646175633066" text:style-name="Aufz-LIste">
        <text:list-item>
          <text:h text:style-name="_31_1_5f_BA-LL-Überschrift" text:outline-level="1">Kurzprofil</text:h>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34215898486078" text:continue-numbering="true" text:style-name="Aufz-LIste">
        <text:list-item>
          <text:h text:style-name="_31_1_5f_BA-LL-Überschrift" text:outline-level="1">Anlagen</text:h>
        </text:list-item>
      </text:list>
      <text:p text:style-name="P6">Lebenslauf<text:line-break/>Zeugnisse<text:line-break/>Praktikanachweise</text:p>
      <text:p text:style-name="P8"/>
      <text:p text:style-name="P10">Lebenslauf</text:p>
      <text:list xml:id="list134216691504966" text:continue-numbering="true" text:style-name="Aufz-LIste">
        <text:list-item>
          <text:h text:style-name="_31_1_5f_BA-LL-Überschrift" text:outline-level="1">Persönliche <text:span text:style-name="T4">Daten</text:span></text:h>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34217234247781" text:continue-numbering="true" text:style-name="Aufz-LIste">
        <text:list-item>
          <text:h text:style-name="_31_1_5f_BA-LL-Überschrift" text:outline-level="1">Berufserfahrung</text:h>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7012246023389165400"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217696026351" text:continue-numbering="true" text:style-name="List_20_1">
        <text:list-item>
          <text:p text:style-name="P11"><text:placeholder text:placeholder-type="text" text:description="Bitte anklicken und Tätigkeitsbeschreibungen eingeben">&lt;Tätigkeit&gt;</text:placeholder></text:p>
        </text:list-item>
        <text:list-item>
          <text:p text:style-name="P11"><text:placeholder text:placeholder-type="text" text:description="Bitte anklicken und Tätigkeitsbeschreibungen eingeben">&lt;Tätigkeit&gt;</text:placeholder></text:p>
        </text:list-item>
      </text:list>
      <text:list xml:id="list134215990681919" text:continue-list="list134217234247781" text:style-name="Aufz-LIste">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4217459001016" text:continue-numbering="true" text:style-name="Aufz-LIste">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134216256807326" text:continue-numbering="true" text:style-name="Aufz-LIste">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36" text:date-value="2016-03-22T13:42:15.803000140">22.03.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LIste">
      <style:paragraph-properties fo:margin-left="0.6cm" fo:margin-right="0cm" fo:margin-top="0.6cm" fo:margin-bottom="0cm" loext:contextual-spacing="false" fo:text-align="start" style:justify-single-word="false" fo:text-indent="-0.6cm" style:auto-text-indent="false" fo:padding="0cm" fo:border="none">
        <style:tab-stops>
          <style:tab-stop style:position="0.6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4586" style:shadow="none"/>
      <style:text-properties fo:color="#00331a"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0099" draw:fill-gradient-name="Türkis"/>
    </style:style>
    <style:style style:name="MP2" style:family="paragraph" style:parent-style-name="_30_3-BA-Kopf-Adresse">
      <style:text-properties officeooo:paragraph-rsid="007e21bd"/>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style:font-name="DejaVu Sans1" fo:font-size="12pt" officeooo:rsid="007e21bd" style:font-name-asian="DejaVu Sans1" style:font-size-asian="12pt" style:font-name-complex="DejaVu Sans1" style:font-size-complex="12pt"/>
    </style:style>
    <style:style style:name="MT3" style:family="text">
      <style:text-properties style:font-name="Arial" fo:font-size="12pt" officeooo:rsid="007e21bd" style:font-name-asian="SimSun" style:font-size-asian="12pt" style:font-name-complex="Mangal" style:font-size-complex="12pt"/>
    </style:style>
    <style:style style:name="Mgr1" style:family="graphic">
      <style:graphic-properties draw:stroke="none" draw:fill="gradient" draw:fill-color="#000099" draw:fill-gradient-name="Türkis" draw:textarea-horizontal-align="justify" draw:textarea-vertical-align="middle" draw:auto-grow-height="false" fo:min-height="2.745cm" fo:min-width="6.7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0099" draw:fill-gradient-name="Türkis" draw:textarea-horizontal-align="justify" draw:textarea-vertical-align="middle" draw:auto-grow-height="false" fo:min-height="1.321cm" fo:min-width="3.79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BA-Name-Weiß"><draw:custom-shape text:anchor-type="char" draw:z-index="8" draw:style-name="Mgr1" draw:text-style-name="MP1" svg:width="13.5cm" svg:height="8.469cm" draw:transform="rotate (-3.14159265358979) translate (18.9990833333333cm 7.46830555555556cm)"><text:p/><draw:enhanced-geometry svg:viewBox="0 0 21600 21600" draw:glue-points="0 0 0 10800 0 21600 10800 21600 21600 21600 10800 10800" draw:text-areas="1900 12700 12700 19700" draw:type="right-triangle" draw:enhanced-path="M 0 0 L 21600 21600 0 21600 0 0 Z N"/></draw:custom-shape><text:user-field-input text:name="VornameundNachname" text:description="VollständigerName">Vollständiger Name</text:user-field-input></text:p>
        <text:p text:style-name="MP2"><text:user-field-input text:name="StraßeundNr" text:description="">Straße-Nr.</text:user-field-input></text:p>
        <text:p text:style-name="MP2"><text:user-field-input text:name="PLZ" text:description="">Postleitzahl </text:user-field-input><text:user-field-input text:name="Ort" text:description="">Wohnort</text:user-field-input></text:p>
        <text:p text:style-name="MP2"><text:span text:style-name="MT1">☎ </text:span><text:user-field-input text:name="Telefonnummer" text:description="">Telefonnummer eingeben</text:user-field-input></text:p>
        <text:p text:style-name="MP2"><text:span text:style-name="MT2">✆ </text:span><text:user-field-input text:name="Handy" text:description="">Handynummer eingeben</text:user-field-input></text:p>
        <text:p text:style-name="MP2"><text:span text:style-name="MT2">✉</text:span><text:span text:style-name="MT3"> </text:span><text:user-field-input text:name="EMail" text:description="">EMail eingeben</text:user-field-input></text:p>
      </style:header>
      <style:footer>
        <text:p text:style-name="Footer"><draw:custom-shape text:anchor-type="char" draw:z-index="11" draw:style-name="Mgr2" draw:text-style-name="MP1" svg:width="7.594cm" svg:height="4.075cm" svg:x="-1.995cm" svg:y="21.44cm"><text:p/><draw:enhanced-geometry svg:viewBox="0 0 21600 21600" draw:glue-points="0 0 0 10800 0 21600 10800 21600 21600 21600 10800 10800" draw:text-areas="1900 12700 12700 19700" draw:type="right-triangle" draw:enhanced-path="M 0 0 L 21600 21600 0 21600 0 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3:41:16.177000000</meta:creation-date>
    <meta:editing-duration>PT1M3S</meta:editing-duration>
    <meta:editing-cycles>2</meta:editing-cycles>
    <meta:generator>LibreOffice/4.4.6.3$Windows_x86 LibreOffice_project/e8938fd3328e95dcf59dd64e7facd2c7d67c704d</meta:generator>
    <dc:date>2016-03-22T13:42:15.573000000</dc:date>
    <meta:document-statistic meta:table-count="0" meta:image-count="1" meta:object-count="0" meta:page-count="3" meta:paragraph-count="44" meta:word-count="242" meta:character-count="1824" meta:non-whitespace-character-count="1656"/>
    <meta:template xlink:type="simple" xlink:actuate="onRequest" xlink:title="2015-grüne-Ecke--mit-Datum" xlink:href="../2015-grüne-Ecke--mit-Datum.ott" meta:date="2016-03-22T13:41:15.667000000"/>
  </office:meta>
</office:document-meta>
</file>