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Arial1" svg:font-family="Arial"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0_5f_BA-Standard">
      <style:paragraph-properties fo:text-align="end" style:justify-single-word="false"/>
    </style:style>
    <style:style style:name="P2" style:family="paragraph" style:parent-style-name="_30_3_5f_BA-Standard-Spalte-Aufzählung2">
      <style:text-properties officeooo:paragraph-rsid="00184e52"/>
    </style:style>
    <style:style style:name="P3" style:family="paragraph">
      <style:paragraph-properties fo:text-align="center"/>
    </style:style>
    <style:style style:name="P4" style:family="paragraph">
      <loext:graphic-properties draw:fill="solid" draw:fill-color="#e6e6e6"/>
      <style:paragraph-properties fo:text-align="center"/>
    </style:style>
    <style:style style:name="T1" style:family="text">
      <style:text-properties fo:language="de" fo:country="DE"/>
    </style:style>
    <style:style style:name="T2" style:family="text">
      <style:text-properties officeooo:rsid="0019845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2.401cm, 0cm, 2.4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Name"/>
        <text:user-field-decl office:value-type="string" office:string-value="Straße Hausnummer" text:name="Straße"/>
        <text:user-field-decl office:value-type="string" office:string-value="PLZ Ort" text:name="Ort"/>
        <text:user-field-decl office:value-type="string" office:string-value="Telefonnummer" text:name="Telefon"/>
      </text:user-field-decls>
      <draw:frame draw:style-name="fr1" draw:name="Receiver Address" text:anchor-type="page" text:anchor-page-number="1" svg:x="1.457cm" svg:y="5.886cm" svg:width="8.264cm" draw:z-index="1">
        <draw:text-box fo:min-height="4.001cm">
          <text:p text:style-name="_30_1-BA-Empfänger"><text:placeholder text:placeholder-type="text" text:description="Platzhalter anklicken und überschreiben">&lt;Empfängeranschrift&gt;</text:placeholder></text:p>
          <text:p text:style-name="_30_1-BA-Empfänger"><text:placeholder text:placeholder-type="text" text:description="Platzhalter anklicken und überschreiben">&lt;Empfängeranschrift&gt;</text:placeholder></text:p>
          <text:p text:style-name="_30_1-BA-Empfänger"><text:placeholder text:placeholder-type="text" text:description="Platzhalter anklicken und überschreiben">&lt;Empfängeranschrift&gt;</text:placeholder></text:p>
          <text:p text:style-name="_30_1-BA-Empfänger"/>
        </draw:text-box>
      </draw:frame>
      <draw:frame draw:style-name="fr2" draw:name="Sender Address Repeated" text:anchor-type="page" text:anchor-page-number="1" svg:x="1.517cm" svg:y="4.45cm" draw:z-index="3">
        <draw:text-box fo:min-height="0.593cm" fo:min-width="0.739cm">
          <text:section text:style-name="Sect1" text:name="Sender Address Repeated">
            <text:p text:style-name="_30_1-BA-Absender"><text:user-field-input text:name="Name" text:description="">Vorname Nachname</text:user-field-input>, <text:user-field-input text:name="Straße" text:description="">Straße Hausnummer</text:user-field-input>, <text:user-field-input text:name="Ort" text:description="">PLZ Ort</text:user-field-input></text:p>
          </text:section>
        </draw:text-box>
      </draw:frame>
      <draw:rect text:anchor-type="page" text:anchor-page-number="1" draw:z-index="0" draw:style-name="gr1" draw:text-style-name="P4" svg:width="7.254cm" svg:height="29.699cm" svg:x="13.746cm" svg:y="0cm">
        <text:p text:style-name="P3"/>
        <text:p text:style-name="P3"/>
        <text:p text:style-name="P3"/>
        <text:p text:style-name="P3"/>
      </draw:rect>
      <text:p text:style-name="_31_0-BA-Kopf"><text:user-field-input text:name="Name" text:description="">Vorname Nachname</text:user-field-input></text:p>
      <text:p text:style-name="_30_4-BA-Kopf-Adresse"><text:user-field-input text:name="Straße" text:description="">Straße Hausnummer</text:user-field-input> ● <text:user-field-input text:name="Ort" text:description="">PLZ Ort</text:user-field-input> ●<text:user-field-input text:name="Telefon" text:description="">Telefonnummer</text:user-field-input></text:p>
      <text:p text:style-name="_30_0_5f_BA-Standard"/>
      <text:p text:style-name="_30_0_5f_BA-Standard"/>
      <text:p text:style-name="_30_0_5f_BA-Standard"/>
      <text:p text:style-name="_30_0_5f_BA-Standard"/>
      <text:p text:style-name="_30_0_5f_BA-Standard"/>
      <text:p text:style-name="_30_0_5f_BA-Standard"/>
      <text:p text:style-name="_30_0_5f_BA-Standard"/>
      <text:p text:style-name="P1"><text:span text:style-name="T1"><text:tab/></text:span><text:span text:style-name="T1"><text:date style:data-style-name="N81" text:date-value="2016-09-14T13:47:53.403999768">14. September 2016</text:date></text:span></text:p>
      <text:section text:style-name="Sect1" text:name="Subject Line">
        <text:p text:style-name="_31_2-BA-Betreff"><text:placeholder text:placeholder-type="text" text:description="Platzhalter anklicken und überschreiben">&lt;Betreff&gt;</text:placeholder></text:p>
      </text:section>
      <text:p text:style-name="_30_0_5f_BA-Standard"><text:user-field-get text:name="Salutation">Sehr geehrte Damen und Herren</text:user-field-get>,</text:p>
      <text:p text:style-name="_30_0_5f_BA-Standard"><text:placeholder text:placeholder-type="text" text:description="Anklicken und Einleitungssatz schreiben">&lt;Formulieren Sie den Grund des Anschreibens und nehmen Sie darin Bezug zum Stellenangebot&gt;</text:placeholder></text:p>
      <text:p text:style-name="_30_0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text:placeholder text:placeholder-type="text" text:description="Anklicken und Interesse eingeben">&lt;Begründen Sie Ihr Interesse an dem Unternehmen.&gt;</text:placeholder></text:p>
      <text:p text:style-name="_30_0_5f_BA-Standard"><text:placeholder text:placeholder-type="text" text:description="Anklicken und Eintrittstermin eingebeben">&lt;Nennen Sie den nächstmöglichen Eintrittstermin.&gt;</text:placeholder></text:p>
      <text:p text:style-name="_30_0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text:user-field-get text:name="Greeting">Mit freundlichen Grüßen</text:user-field-get></text:p>
      <text:p text:style-name="Standard"><draw:frame draw:style-name="fr3" draw:name="Grafik7" text:anchor-type="paragraph" svg:x="0.286cm" svg:y="0.18cm" svg:width="5.556cm" svg:height="8.112cm" draw:z-index="2"><draw:image xlink:href="Pictures/20000001000023A000001A8B442DB03F.svm" xlink:type="simple" xlink:show="embed" xlink:actuate="onLoad"/></draw:frame></text:p>
      <text:p text:style-name="_30_0_5f_BA-Standard"/>
      <text:p text:style-name="_30_0_5f_BA-Standard"/>
      <text:p text:style-name="_30_0_5f_BA-Standard"/>
      <text:p text:style-name="_30_0_5f_BA-Standard"/>
      <text:p text:style-name="_30_0_5f_BA-Standard"/>
      <text:p text:style-name="_30_0_5f_BA-Standard"/>
      <text:p text:style-name="_30_0_5f_BA-Standard"/>
      <text:p text:style-name="_30_0_5f_BA-Standard"><text:line-break/></text:p>
      <text:p text:style-name="_31_1_5f_BA-Spalte-Rubrik">Persönliche Daten</text:p>
      <text:list xml:id="list225475370941492593" text:style-name="List_20_2">
        <text:list-item>
          <text:p text:style-name="_30_3_5f_BA-Standard-Spalte-Aufzählung2"><text:placeholder text:placeholder-type="text" text:description="Hier z.B. Alter angeben">&lt;Alter&gt;</text:placeholder>, <text:placeholder text:placeholder-type="text" text:description="Bitte anklicken und Familienstand eingeben">&lt;Familienstand&gt;</text:placeholder> </text:p>
        </text:list-item>
        <text:list-item>
          <text:p text:style-name="_30_3_5f_BA-Standard-Spalte-Aufzählung2"><text:placeholder text:placeholder-type="text" text:description="Bitte anklicken und angeben ob man örtlich flexibel ist">&lt;Flexibilität eingeben&gt;</text:placeholder></text:p>
        </text:list-item>
      </text:list>
      <text:p text:style-name="_31_1_5f_BA-Spalte-Rubrik">Berufliche Qualifikation</text:p>
      <text:list xml:id="list134753933846736" text:continue-numbering="true" text:style-name="List_20_2">
        <text:list-item>
          <text:p text:style-name="_30_3_5f_BA-Standard-Spalte-Aufzählung2"><text:placeholder text:placeholder-type="text" text:description="Bitte geben Sie den Ausbildungsberuf und die Abschlussnote ein.">&lt;Ausbildungsberuf; Note X&gt;</text:placeholder></text:p>
        </text:list-item>
        <text:list-item>
          <text:p text:style-name="P2"><text:placeholder text:placeholder-type="text" text:description="Bitte geben Sie den Studienschwerpunkt und die Abschlussnote ein.">&lt;z.B. Studienschwerpunkt &gt;</text:placeholder></text:p>
        </text:list-item>
        <text:list-item>
          <text:p text:style-name="P2"><text:placeholder text:placeholder-type="text" text:description="Bitte geben Sie den Schulabschluss und die Abschlussnote ein.">&lt;Schulabschluss; Note X&gt;</text:placeholder></text:p>
        </text:list-item>
        <text:list-item>
          <text:p text:style-name="_30_3_5f_BA-Standard-Spalte-Aufzählung2"><text:span text:style-name="T1"><text:placeholder text:placeholder-type="text" text:description="Bitte geben Sie den Ausbildungsberuf und die Abschlussnote ein.">&lt;Ausbildungsberuf &gt;</text:placeholder></text:span><text:span text:style-name="T1"><text:placeholder text:placeholder-type="text" text:description="Bitte geben Sie den Ausbildungsberuf und die Abschlussnote ein.">&lt;Ausbildungsberuf; Note X&gt;</text:placeholder></text:span></text:p>
        </text:list-item>
      </text:list>
      <text:p text:style-name="_31_1_5f_BA-Spalte-Rubrik">Beruflich<text:span text:style-name="T2">e</text:span> Kenntnisse</text:p>
      <text:list xml:id="list134755383018765" text:continue-numbering="true" text:style-name="List_20_2">
        <text:list-item>
          <text:p text:style-name="_30_3_5f_BA-Standard-Spalte-Aufzählung2"><text:placeholder text:placeholder-type="text" text:description="Bitte geben Sie die Tätigkeit und die Firma ein">&lt;Tätigkeit und Firma&gt;</text:placeholder></text:p>
        </text:list-item>
        <text:list-item>
          <text:p text:style-name="_30_3_5f_BA-Standard-Spalte-Aufzählung2"><text:placeholder text:placeholder-type="text" text:description="Bitte geben Sie die Tätigkeit und die Firma ein">&lt;Tätigkeit und Firma&gt;</text:placeholder></text:p>
        </text:list-item>
        <text:list-item>
          <text:p text:style-name="_30_3_5f_BA-Standard-Spalte-Aufzählung2"><text:placeholder text:placeholder-type="text" text:description="Bitte geben Sie die Tätigkeit und die Firma ein">&lt;Tätigkeit und Firma&gt;</text:placeholder></text:p>
        </text:list-item>
        <text:list-item>
          <text:p text:style-name="_30_3_5f_BA-Standard-Spalte-Aufzählung2"><text:placeholder text:placeholder-type="text" text:description="Bitte geben Sie die Tätigkeit und die Firma ein">&lt;Tätigkeit und Firma&gt;</text:placeholder></text:p>
        </text:list-item>
        <text:list-item>
          <text:p text:style-name="_30_3_5f_BA-Standard-Spalte-Aufzählung2"><text:placeholder text:placeholder-type="text" text:description="Bitte geben Sie die Tätigkeit und die Firma ein">&lt;Tätigkeit und Firma&gt;</text:placeholder></text:p>
        </text:list-item>
      </text:list>
      <text:p text:style-name="_31_1_5f_BA-Spalte-Rubrik">Sprachen und <text:line-break/>EDV-Kenntnisse</text:p>
      <text:list xml:id="list134754300329819" text:continue-numbering="true" text:style-name="List_20_2">
        <text:list-item>
          <text:p text:style-name="_30_3_5f_BA-Standard-Spalte-Aufzählung2"><text:placeholder text:placeholder-type="text" text:description="Bitte geben Sie die Sprache und den Grad der Kenntnisse ein">&lt;Sprache&gt;</text:placeholder></text:p>
        </text:list-item>
        <text:list-item>
          <text:p text:style-name="_30_3_5f_BA-Standard-Spalte-Aufzählung2"><text:placeholder text:placeholder-type="text" text:description="Bitte geben Sie die Sprache und den Grad der Kenntnisse ein">&lt;Sprache&gt;</text:placeholder></text:p>
        </text:list-item>
        <text:list-item>
          <text:p text:style-name="_30_3_5f_BA-Standard-Spalte-Aufzählung2"><text:placeholder text:placeholder-type="text" text:description="Bitte geben Sie die Sprache und den Grad der Kenntnisse ein">&lt;Sprache&gt;</text:placeholder></text:p>
        </text:list-item>
        <text:list-item>
          <text:p text:style-name="_30_3_5f_BA-Standard-Spalte-Aufzählung2"><text:placeholder text:placeholder-type="text" text:description="Bitte geben Sie die Kenntnisse und den Grad der Kenntnisse ein">&lt;Kenntnisse&gt;</text:placehol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Arial1" svg:font-family="Arial"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1_0-BA-Kopf" style:display-name="10-BA-Kopf" style:family="paragraph" style:parent-style-name="_30_0_5f_BA-Standard" style:class="text" style:master-page-name="">
      <style:paragraph-properties fo:text-align="center" style:justify-single-word="false" fo:orphans="0" fo:widows="0" style:page-number="auto" fo:padding="0cm" fo:border="none" style:shadow="none" fo:keep-with-next="auto">
        <style:tab-stops/>
      </style:paragraph-properties>
      <style:text-properties fo:color="#004586" fo:font-size="18pt" fo:font-weight="bold"/>
    </style:style>
    <style:style style:name="_30_0_5f_BA-Standard" style:display-name="00_BA-Standard" style:family="paragraph" style:list-style-name="" style:class="text" style:master-page-name="">
      <loext:graphic-properties draw:fill="none" draw:fill-color="#729fcf"/>
      <style:paragraph-properties fo:margin-left="0cm" fo:margin-right="0cm" fo:margin-top="0cm" fo:margin-bottom="0.4cm" loext:contextual-spacing="false" fo:line-height="108%" fo:text-align="start" style:justify-single-word="false" fo:orphans="0" fo:widows="0" fo:text-indent="0cm" style:auto-text-indent="false" style:page-number="auto" fo:background-color="transparent" fo:padding="0cm" fo:border="none" fo:keep-with-next="auto">
        <style:tab-stops>
          <style:tab-stop style:position="4.5cm"/>
          <style:tab-stop style:position="6.2cm"/>
        </style:tab-stops>
      </style:paragraph-properties>
      <style:text-properties style:use-window-font-color="true" style:font-name="Arial" fo:font-family="Arial" style:font-style-name="Standard" style:font-family-generic="swiss" style:font-pitch="variable" fo:font-size="10.5pt" fo:font-weight="normal"/>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_30_3_5f_BA-Standard-Spalte-Aufzählung2" style:display-name="03_BA-Standard-Spalte-Aufzählung2" style:family="paragraph" style:parent-style-name="_30_0_5f_BA-Standard" style:list-style-name="List_20_2">
      <style:paragraph-properties fo:margin-left="0.801cm" fo:margin-right="0cm" fo:margin-top="0cm" fo:margin-bottom="0.199cm" loext:contextual-spacing="false" fo:text-indent="-0.499cm" style:auto-text-indent="false">
        <style:tab-stops/>
      </style:paragraph-properties>
      <style:text-properties fo:font-size="10.5pt"/>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Frame_20_contents" style:display-name="Frame contents" style:family="paragraph" style:parent-style-name="Standard" style:class="extra"/>
    <style:style style:name="_30_2-BA-Absender" style:display-name="02-BA-Absender" style:family="paragraph" style:parent-style-name="_30_0_5f_BA-Standard">
      <style:text-properties fo:font-size="8pt" style:text-underline-style="solid" style:text-underline-width="auto" style:text-underline-color="font-color"/>
    </style:style>
    <style:style style:name="_31_2-BA-Betreff" style:display-name="12-BA-Betreff" style:family="paragraph" style:parent-style-name="_31_0-BA-Kopf">
      <style:paragraph-properties fo:margin-top="1cm" fo:margin-bottom="0.9cm" loext:contextual-spacing="false" fo:text-align="start" style:justify-single-word="false"/>
      <style:text-properties fo:font-size="12pt" style:font-size-asian="12pt" style:font-size-complex="12pt"/>
    </style:style>
    <style:style style:name="_31_1_5f_BA-Spalte-Rubrik" style:display-name="11_BA-Spalte-Rubrik" style:family="paragraph" style:parent-style-name="_31_2-BA-Betreff">
      <style:paragraph-properties fo:margin-top="0.6cm" fo:margin-bottom="0.3cm" loext:contextual-spacing="false"/>
      <style:text-properties fo:font-size="12pt"/>
    </style:style>
    <style:style style:name="_30_4-BA-Kopf-Adresse" style:display-name="04-BA-Kopf-Adresse" style:family="paragraph" style:parent-style-name="_30_0_5f_BA-Standard">
      <style:paragraph-properties fo:text-align="center" style:justify-single-word="false"/>
    </style:style>
    <style:style style:name="_30_1-BA-Empfänger" style:display-name="01-BA-Empfänger" style:family="paragraph" style:parent-style-name="_30_0_5f_BA-Standard">
      <style:paragraph-properties fo:margin-top="0cm" fo:margin-bottom="0cm" loext:contextual-spacing="false"/>
    </style:style>
    <style:style style:name="_30_1-BA-Absender" style:display-name="01-BA-Absender" style:family="paragraph" style:parent-style-name="_30_0_5f_BA-Standard">
      <style:text-properties fo:font-size="7pt" style:text-underline-style="solid" style:text-underline-width="auto" style:text-underline-color="font-color" style:font-size-asian="7pt" style:font-size-complex="7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StarSymbol" fo:font-family="StarSymbol" style:font-pitch="variable" style:font-charset="x-symbol" fo:font-size="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1.972cm" fo:margin-left="1.446cm" fo:margin-right="1.069cm" style:writing-mode="lr-tb" style:footnote-max-height="0cm">
        <style:columns fo:column-count="2">
          <style:column style:rel-width="6403*" fo:start-indent="0cm" fo:end-indent="0.194cm"/>
          <style:column style:rel-width="3235*" fo:start-indent="0.19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3:46:15.254000000</meta:creation-date>
    <meta:editing-duration>PT1M38S</meta:editing-duration>
    <meta:editing-cycles>2</meta:editing-cycles>
    <meta:generator>LibreOffice/4.4.6.3$Windows_x86 LibreOffice_project/e8938fd3328e95dcf59dd64e7facd2c7d67c704d</meta:generator>
    <dc:date>2016-09-14T13:47:53.284000000</dc:date>
    <meta:document-statistic meta:table-count="0" meta:image-count="1" meta:object-count="0" meta:page-count="1" meta:paragraph-count="35" meta:word-count="202" meta:character-count="1402" meta:non-whitespace-character-count="1262"/>
    <meta:template xlink:type="simple" xlink:actuate="onRequest" xlink:title="2015_Kurzbewerbung" xlink:href="../2015_Kurzbewerbung.ott" meta:date="2016-09-14T13:46:14.824000000"/>
  </office:meta>
</office:document-meta>
</file>