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Pictures/10000200000000770000005BEB984676.gif" manifest:media-type="image/gif"/>
  <manifest:file-entry manifest:full-path="Pictures/100002000000006D0000005A26C4CC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6f048e"/>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0_5-BA-LL-Standard">
      <style:text-properties officeooo:rsid="00694800" officeooo:paragraph-rsid="00694800"/>
    </style:style>
    <style:style style:name="P6" style:family="paragraph" style:parent-style-name="_30_5-BA-LL-Standard">
      <style:text-properties officeooo:paragraph-rsid="0060ba1e"/>
    </style:style>
    <style:style style:name="P7" style:family="paragraph" style:parent-style-name="_30_5-BA-LL-Standard">
      <style:text-properties officeooo:paragraph-rsid="006d5b61"/>
    </style:style>
    <style:style style:name="P8" style:family="paragraph" style:parent-style-name="_30_5-BA-LL-Standard">
      <style:text-properties officeooo:paragraph-rsid="00775993"/>
    </style:style>
    <style:style style:name="P9" style:family="paragraph" style:parent-style-name="_30_5-BA-LL-Standard">
      <style:text-properties officeooo:paragraph-rsid="007b0cc4"/>
    </style:style>
    <style:style style:name="P10" style:family="paragraph" style:parent-style-name="_31_3-BA-Deckblatt-Überschrift1">
      <style:paragraph-properties fo:break-before="page"/>
    </style:style>
    <style:style style:name="P11" style:family="paragraph" style:parent-style-name="_31_2_5f_BA-Betreff">
      <style:text-properties officeooo:paragraph-rsid="007b0cc4"/>
    </style:style>
    <style:style style:name="P12" style:family="paragraph" style:parent-style-name="_31_1_5f_BA-LL-Überschrift">
      <style:text-properties officeooo:rsid="007b0cc4"/>
    </style:style>
    <style:style style:name="P13" style:family="paragraph" style:parent-style-name="_30_4-BA-LL-Aufzählung" style:list-style-name="List_20_1"/>
    <style:style style:name="P14" style:family="paragraph">
      <loext:graphic-properties draw:fill="solid" draw:fill-color="#d01716"/>
      <style:paragraph-properties fo:text-align="center"/>
    </style:style>
    <style:style style:name="P15" style:family="paragraph">
      <loext:graphic-properties draw:fill="solid" draw:fill-color="#ffffff"/>
      <style:paragraph-properties fo:text-align="center"/>
    </style:style>
    <style:style style:name="P16" style:family="paragraph">
      <style:paragraph-properties fo:text-align="center"/>
    </style:style>
    <style:style style:name="T1" style:family="text">
      <style:text-properties style:font-name="Wingdings 2" officeooo:rsid="006f048e" style:font-name-asian="Wingdings 2" style:font-name-complex="Wingdings 2"/>
    </style:style>
    <style:style style:name="T2" style:family="text">
      <style:text-properties style:font-name="Wingdings" officeooo:rsid="006f048e" style:font-name-asian="Wingdings" style:font-name-complex="Wingdings"/>
    </style:style>
    <style:style style:name="T3" style:family="text">
      <style:text-properties style:font-name="Arial" officeooo:rsid="006f048e" style:font-name-asian="SimSun" style:font-name-complex="Mangal"/>
    </style:style>
    <style:style style:name="T4" style:family="text">
      <style:text-properties fo:language="de" fo:country="DE"/>
    </style:style>
    <style:style style:name="T5" style:family="text">
      <style:text-properties officeooo:rsid="0060ba1e"/>
    </style:style>
    <style:style style:name="T6" style:family="text">
      <style:text-properties fo:font-size="12pt" fo:font-weight="normal" style:font-size-asian="12.1999998092651pt" style:font-weight-asian="normal" style:font-weight-complex="normal"/>
    </style:style>
    <style:style style:name="T7" style:family="text">
      <style:text-properties fo:font-size="12pt" fo:font-weight="normal" officeooo:rsid="005ee234" style:font-size-asian="12.1999998092651pt" style:font-weight-asian="normal" style:font-weight-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049cm" fo:border="4.99pt solid #ffffff"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svg:stroke-color="#ffffff" draw:fill="solid" draw:fill-color="#d0171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ffff" draw:fill="solid" draw:fill-color="#d0171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svg:stroke-color="#ffffff" draw:fill="solid" draw:fill-color="#ffffff" draw:textarea-horizontal-align="center" draw:textarea-vertical-align="middle" style:run-through="foreground"/>
    </style:style>
    <style:style style:name="gr5" style:family="graphic">
      <style:graphic-properties svg:stroke-color="#ffffff" draw:fill="solid" draw:fill-color="#d0171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ffffff" draw:fill="solid" draw:fill-color="#d01716"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15">
        <draw:text-box fo:min-height="0.914cm">
          <text:p text:style-name="P2"><text:date style:data-style-name="N76" text:date-value="2017-11-25T11:08:51.957999849">25. November 2017</text:date></text:p>
        </draw:text-box>
      </draw:frame>
      <draw:frame draw:style-name="fr1" draw:name="Receiver Address" text:anchor-type="page" text:anchor-page-number="1" svg:x="2.013cm" svg:y="5.263cm" svg:width="8.4cm" draw:z-index="19">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20">
        <draw:text-box fo:min-height="0.501cm" fo:min-width="8.382cm">
          <text:p text:style-name="P4"><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21">
        <draw:text-box fo:min-height="2.702cm">
          <text:p text:style-name="P11"><text:placeholder text:placeholder-type="text" text:description="Platzhalter anklicken und überschreiben">&lt;Betreff&gt;</text:placeholder><text:line-break/><text:span text:style-name="T6">Ihre Stellen</text:span><text:span text:style-name="T7">a</text:span><text:span text:style-name="T6">usschreibung </text:span><text:span text:style-name="T7">in </text:span><text:span text:style-name="T6"><text:placeholder text:placeholder-type="text" text:description="Platzhalter anklicken und überschreiben">&lt;Quelle der Stellenanzeige und Referenznummer&gt;</text:placeholder></text:span></text:p>
        </draw:text-box>
      </draw:frame>
      <draw:rect text:anchor-type="page" text:anchor-page-number="2" draw:z-index="24" draw:style-name="gr7" draw:text-style-name="P14" svg:width="21cm" svg:height="7.908cm" svg:x="0cm" svg:y="10.451cm">
        <text:p/>
      </draw:rect>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22" draw:style-name="gr6" draw:text-style-name="P16"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0">Bewerbung</text:p>
      <text:p text:style-name="_31_3-BA-Deckblatt-Überschrift1"/>
      <text:p text:style-name="_31_3-BA-Deckblatt-Überschrift2"/>
      <text:p text:style-name="_31_3-BA-Deckblatt-Überschrift2"><draw:frame draw:style-name="fr5" draw:name="Grafik7" text:anchor-type="paragraph" svg:x="0.062cm" svg:y="3.829cm" svg:width="8.735cm" svg:height="6.378cm" draw:z-index="23"><draw:image xlink:href="Pictures/20000001000023A000001A8B442DB03F.svm" xlink:type="simple" xlink:show="embed" xlink:actuate="onLoad"/></draw:frame>für die Firma <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0_0_5f_BA-Standard-Schrift"/>
      <text:p text:style-name="_31_1_5f_BA-LL-Überschrift"/>
      <text:p text:style-name="_31_1_5f_BA-LL-Überschrift"/>
      <text:p text:style-name="P12">Kurzprofil</text:p>
      <text:p text:style-name="P9">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1_1_5f_BA-LL-Überschrift">Persönliche Daten</text:p>
      <text:p text:style-name="P8"><text:span text:style-name="T5">Geboren am:<text:tab/></text:span><text:span text:style-name="T5"><text:placeholder text:placeholder-type="text" text:description="Bitte anklicken und Daten eingeben (15.10.1992 in Rheine)">&lt;Geburtsdatum und Geburtsort eingeben&gt;</text:placeholder></text:span><text:span text:style-name="T5"><text:line-break/>Staatsangehörigkeit:<text:tab/></text:span><text:span text:style-name="T5"><text:placeholder text:placeholder-type="text" text:description="Bitte anklicken und Staatsangehörigkeit eingeben">&lt;Staatsangehörigkeit eingeben&gt;</text:placeholder></text:span><text:span text:style-name="T5"><text:line-break/>Familienstand:<text:tab/></text:span><text:span text:style-name="T5"><text:placeholder text:placeholder-type="text" text:description="Bitte Familienstand eingeben (Beispiel: verheiratet, 2 Kinder, Betreuung sichergestellt)">&lt;Familienstand eingeben&gt;</text:placeholder></text:span></text:p>
      <text:p text:style-name="P6"/>
      <text:p text:style-name="P10">Lebenslauf</text:p>
      <text:p text:style-name="_31_1_5f_BA-LL-Überschrift">Persönliche <text:span text:style-name="T4">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P7"><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3870898928955397746" text:style-name="List_20_1">
        <text:list-item>
          <text:p text:style-name="P13"><text:placeholder text:placeholder-type="text" text:description="Bitte anklicken und Tätigkeitsbeschreibungen eingeben">&lt;Tätigkeit&gt;</text:placeholder></text:p>
        </text:list-item>
        <text:list-item>
          <text:p text:style-name="P13"><text:placeholder text:placeholder-type="text" text:description="Bitte anklicken und Tätigkeitsbeschreibungen eingeben">&lt;Tätigkeit&gt;</text:placeholder></text:p>
        </text:list-item>
      </text:list>
      <text:p text:style-name="P7"><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10853187131682" text:continue-numbering="true" text:style-name="List_20_1">
        <text:list-item>
          <text:p text:style-name="P13"><text:placeholder text:placeholder-type="text" text:description="Bitte anklicken und Tätigkeitsbeschreibungen eingeben">&lt;Tätigkeit&gt;</text:placeholder></text:p>
        </text:list-item>
        <text:list-item>
          <text:p text:style-name="P13"><text:placeholder text:placeholder-type="text" text:description="Bitte anklicken und Tätigkeitsbeschreibungen eingeben">&lt;Tätigkeit&gt;</text:placeholder></text:p>
        </text:list-item>
      </text:list>
      <text:p text:style-name="_31_1_5f_BA-LL-Überschrift">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5">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17-11-25T11:08:52.004999695">25. November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Deep_20_Orange" draw:display-name="Deep Orange" draw:style="linear" draw:start-color="#ff950e" draw:end-color="#c5000b" draw:start-intensity="100%" draw:end-intensity="100%" draw:angle="450" draw:border="0%"/>
    <draw:gradient draw:name="Gradient_20_1" draw:display-name="Gradient 1" draw:style="radial" draw:cx="25%" draw:cy="0%" draw:start-color="#666600" draw:end-color="#cccc00" draw:start-intensity="100%" draw:end-intensity="100%" draw:border="0%"/>
    <draw:gradient draw:name="Gradient_20_5" draw:display-name="Gradient 5" draw:style="radial" draw:cx="30%" draw:cy="50%" draw:start-color="#757575" draw:end-color="#f5f5f5" draw:start-intensity="100%" draw:end-intensity="100%" draw:border="25%"/>
    <draw:gradient draw:name="Gradient_20_6" draw:display-name="Gradient 6" draw:style="radial" draw:cx="30%" draw:cy="50%" draw:start-color="#9e9e9e" draw:end-color="#f5f5f5" draw:start-intensity="100%" draw:end-intensity="100%" draw:border="25%"/>
    <draw:gradient draw:name="Grau5aufweiß" draw:style="rectangular" draw:cx="50%" draw:cy="50%" draw:start-color="#999999" draw:end-color="#ffffff" draw:start-intensity="100%" draw:end-intensity="100%" draw:angle="450" draw:border="5%"/>
    <draw:gradient draw:name="Grey700" draw:style="radial" draw:cx="30%" draw:cy="50%" draw:start-color="#616161" draw:end-color="#f5f5f5" draw:start-intensity="100%" draw:end-intensity="100%" draw:border="25%"/>
    <draw:gradient draw:name="Grison" draw:style="linear" draw:start-color="#4c4c4c" draw:end-color="#b3b3b3" draw:start-intensity="100%" draw:end-intensity="100%" draw:angle="300" draw:border="0%"/>
    <draw:gradient draw:name="Grünaufweiß" draw:style="radial" draw:cx="30%" draw:cy="30%" draw:start-color="#578b2d" draw:end-color="#ffffff" draw:start-intensity="100%" draw:end-intensity="70%" draw:border="20%"/>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gradient draw:name="steelbue" draw:style="radial" draw:cx="30%" draw:cy="30%" draw:start-color="#4a708b" draw:end-color="#63b8ff" draw:start-intensity="100%" draw:end-intensity="100%" draw:border="20%"/>
    <draw:gradient draw:name="waldgrün" draw:style="radial" draw:cx="25%" draw:cy="0%" draw:start-color="#666600" draw:end-color="#cccc00" draw:start-intensity="100%" draw:end-intensity="10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left="0cm" fo:margin-right="0.3cm" fo:margin-top="0.3cm" fo:margin-bottom="0.4cm" loext:contextual-spacing="true" fo:line-height="112%" fo:text-align="end" style:justify-single-word="false" fo:text-indent="0cm" style:auto-text-indent="false" style:page-number="auto" style:shadow="none"/>
      <style:text-properties fo:font-size="10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margin-left="0cm" fo:margin-right="0.3cm" fo:text-align="end" style:justify-single-word="false" fo:text-indent="0cm" style:auto-text-indent="false" style:page-number="auto" fo:padding="0cm" fo:border="none" style:shadow="none"/>
      <style:text-properties fo:font-size="18pt" fo:letter-spacing="normal" officeooo:rsid="002cd971" style:font-size-asian="10.5pt"/>
    </style:style>
    <style:style style:name="_31_1_5f_BA-LL-Überschrift" style:display-name="11_BA-LL-Überschrift" style:family="paragraph" style:parent-style-name="_31_0_5f_BA-Kopf-Name" style:default-outline-level="" style:list-style-name="">
      <style:paragraph-properties fo:margin-left="0cm" fo:margin-right="8.999cm" fo:margin-top="0.6cm" fo:margin-bottom="0cm" loext:contextual-spacing="false" fo:text-align="start" style:justify-single-word="false" fo:text-indent="0cm" style:auto-text-indent="false" fo:padding="0.049cm" fo:border-left="none" fo:border-right="none" fo:border-top="none" fo:border-bottom="0.06pt solid #000000"/>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000000" style:shadow="none"/>
      <style:text-properties fo:color="#d01716"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solid" draw:fill-color="#ffffff"/>
      <style:paragraph-properties fo:text-align="center"/>
    </style:style>
    <style:style style:name="MP2" style:family="paragraph">
      <loext:graphic-properties draw:fill="solid" draw:fill-color="#d01716"/>
      <style:paragraph-properties fo:text-align="center"/>
    </style:style>
    <style:style style:name="MP3" style:family="paragraph" style:parent-style-name="_30_3-BA-Kopf-Adresse">
      <style:text-properties officeooo:paragraph-rsid="006f048e"/>
    </style:style>
    <style:style style:name="MT1" style:family="text">
      <style:text-properties style:font-name="Wingdings 2" officeooo:rsid="006f048e" style:font-name-asian="Wingdings 2" style:font-name-complex="Wingdings 2"/>
    </style:style>
    <style:style style:name="MT2" style:family="text">
      <style:text-properties style:font-name="Wingdings" officeooo:rsid="006f048e" style:font-name-asian="Wingdings" style:font-name-complex="Wingdings"/>
    </style:style>
    <style:style style:name="MT3" style:family="text">
      <style:text-properties style:font-name="Arial" officeooo:rsid="006f048e" style:font-name-asian="SimSun" style:font-name-complex="Mangal"/>
    </style:style>
    <style:style style:name="Mfr1"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vertical-pos="from-top" style:vertical-rel="paragraph" style:horizontal-pos="from-left" style:horizontal-rel="paragraph" draw:wrap-influence-on-position="once-concurrent" style:flow-with-text="false"/>
    </style:style>
    <style:style style:name="Mgr2" style:family="graphic">
      <style:graphic-properties svg:stroke-color="#ffffff" draw:fill="solid" draw:fill-color="#ffffff" draw:textarea-horizontal-align="center" draw:textarea-vertical-align="middle" style:run-through="foreground"/>
    </style:style>
    <style:style style:name="Mgr3" style:family="graphic">
      <style:graphic-properties svg:stroke-color="#ffffff" draw:fill="solid" draw:fill-color="#d0171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vg:stroke-color="#ffffff" draw:fill="solid" draw:fill-color="#d0171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svg:stroke-color="#ffffff" draw:fill="solid" draw:fill-color="#d0171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_5f_BA-Kopf-Name"><draw:g text:anchor-type="paragraph" draw:z-index="8" draw:style-name="Mgr1"><draw:rect draw:style-name="Mgr2" draw:text-style-name="MP1" svg:width="0.2cm" svg:height="4.89cm" svg:x="17.616cm" svg:y="-3.739cm"><text:p/></draw:rect><draw:rect draw:style-name="Mgr2" draw:text-style-name="MP1" svg:width="0.2cm" svg:height="4.89cm" svg:x="18.069cm" svg:y="-3.734cm"><text:p/></draw:rect></draw:g><draw:rect text:anchor-type="paragraph" draw:z-index="5" draw:style-name="Mgr3" draw:text-style-name="MP2" svg:width="1.872cm" svg:height="4.368cm" svg:x="17.627cm" svg:y="-1.011cm"><text:p/></draw:rect><draw:rect text:anchor-type="paragraph" draw:z-index="2" draw:style-name="Mgr4" draw:text-style-name="MP2" svg:width="1.329cm" svg:height="7.908cm" svg:x="-2cm" svg:y="9.458cm"><text:p/></draw:rect><text:user-field-input text:name="Vorname_Nachname" text:description="">Vorname Nachname</text:user-field-input></text:p>
        <text:p text:style-name="MP3"><text:user-field-input text:name="StraßeundNr" text:description="">Straße-Nr.</text:user-field-input></text:p>
        <text:p text:style-name="MP3"><text:user-field-input text:name="PLZ" text:description="">Postleitzahl </text:user-field-input> <text:user-field-input text:name="Ort" text:description="">Wohnort</text:user-field-input></text:p>
        <text:p text:style-name="MP3"><text:span text:style-name="MT1"><draw:frame draw:style-name="Mfr1" draw:name="Bild1" text:anchor-type="as-char" svg:y="-0.3cm" svg:width="0.39cm" svg:height="0.319cm" draw:z-index="18"><draw:image xlink:href="Pictures/100002000000006D0000005A26C4CCEC.gif" xlink:type="simple" xlink:show="embed" xlink:actuate="onLoad"/></draw:frame></text:span> <text:user-field-input text:name="Telefonnummer" text:description="">Festnetznummer </text:user-field-input></text:p>
        <text:p text:style-name="MP3"><text:span text:style-name="MT2"><draw:frame draw:style-name="Mfr2" draw:name="Bild2" text:anchor-type="as-char" svg:y="-0.295cm" svg:width="0.409cm" svg:height="0.319cm" draw:z-index="14"><draw:image xlink:href="Pictures/10000200000000770000005BEB984676.gif" xlink:type="simple" xlink:show="embed" xlink:actuate="onLoad"/></draw:frame></text:span><text:span text:style-name="MT3"> </text:span><text:user-field-input text:name="EMail" text:description="">E-Mail </text:user-field-input></text:p>
      </style:header>
      <style:footer>
        <text:p text:style-name="Footer"><draw:rect text:anchor-type="char" draw:z-index="11" draw:style-name="Mgr5" draw:text-style-name="MP2" svg:width="1.352cm" svg:height="3.192cm" svg:x="17.648cm" svg:y="22.779cm"><text:p/></draw:r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5T11:04:07.414000000</meta:creation-date>
    <meta:editing-duration>PT4M44S</meta:editing-duration>
    <meta:editing-cycles>3</meta:editing-cycles>
    <meta:generator>LibreOffice/4.4.6.3$Windows_x86 LibreOffice_project/e8938fd3328e95dcf59dd64e7facd2c7d67c704d</meta:generator>
    <dc:date>2017-11-25T11:08:51.818000000</dc:date>
    <meta:document-statistic meta:table-count="0" meta:image-count="3" meta:object-count="0" meta:page-count="3" meta:paragraph-count="42" meta:word-count="246" meta:character-count="1975" meta:non-whitespace-character-count="1788"/>
  </office:meta>
</office:document-meta>
</file>