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Thumbnails/thumbnail.png" manifest:media-type="image/png"/>
  <manifest:file-entry manifest:full-path="layout-cache" manifest:media-type="application/binary"/>
  <manifest:file-entry manifest:full-path="Pictures/20000001000023A000001A8B442DB03F.svm" manifest:media-type=""/>
  <manifest:file-entry manifest:full-path="Pictures/10000200000000770000005BEB984676.gif" manifest:media-type="image/gif"/>
  <manifest:file-entry manifest:full-path="Pictures/100002000000006D0000005A26C4CCEC.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P2" style:family="paragraph" style:parent-style-name="_30_0_5f_BA-Standard-Farbe-Unterstreichung">
      <loext:graphic-properties draw:fill="none"/>
      <style:paragraph-properties fo:margin-left="0cm" fo:margin-right="0cm" fo:text-align="center" style:justify-single-word="false" fo:text-indent="0cm" style:auto-text-indent="false" fo:background-color="transparent"/>
    </style:style>
    <style:style style:name="P3" style:family="paragraph" style:parent-style-name="Table_20_Contents">
      <style:paragraph-properties fo:text-align="start" style:justify-single-word="false"/>
      <style:text-properties style:font-name="Arial" fo:font-size="9pt" officeooo:paragraph-rsid="00a3febe" style:font-size-asian="10.5pt"/>
    </style:style>
    <style:style style:name="P4"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P5" style:family="paragraph" style:parent-style-name="Standard">
      <style:text-properties officeooo:paragraph-rsid="00a3febe"/>
    </style:style>
    <style:style style:name="P6" style:family="paragraph" style:parent-style-name="_30_1_5f_BA-Standard-ohneAbstand">
      <style:paragraph-properties fo:text-align="end" style:justify-single-word="false"/>
      <style:text-properties officeooo:paragraph-rsid="004f75ed"/>
    </style:style>
    <style:style style:name="P7" style:family="paragraph" style:parent-style-name="_30_1_5f_BA-Standard-ohneAbstand">
      <style:text-properties officeooo:rsid="005c313a" officeooo:paragraph-rsid="005c313a"/>
    </style:style>
    <style:style style:name="P8" style:family="paragraph" style:parent-style-name="_30_2_5f_BA-Absender">
      <style:text-properties officeooo:paragraph-rsid="00640aec"/>
    </style:style>
    <style:style style:name="P9" style:family="paragraph" style:parent-style-name="_30_5-BA-LL-Standard">
      <style:text-properties officeooo:rsid="00694800" officeooo:paragraph-rsid="00694800"/>
    </style:style>
    <style:style style:name="P10" style:family="paragraph" style:parent-style-name="_30_5-BA-LL-Standard">
      <style:text-properties officeooo:paragraph-rsid="0088b181"/>
    </style:style>
    <style:style style:name="P11" style:family="paragraph" style:parent-style-name="_30_5-BA-LL-Standard">
      <style:text-properties officeooo:paragraph-rsid="0091ca0d"/>
    </style:style>
    <style:style style:name="P12" style:family="paragraph" style:parent-style-name="_30_5-BA-LL-Standard">
      <style:text-properties officeooo:paragraph-rsid="00984ffc"/>
    </style:style>
    <style:style style:name="P13" style:family="paragraph" style:parent-style-name="_31_3-BA-Deckblatt-Überschrift1">
      <style:paragraph-properties fo:break-before="page"/>
    </style:style>
    <style:style style:name="P14" style:family="paragraph" style:parent-style-name="_31_2_5f_BA-Betreff">
      <style:text-properties officeooo:paragraph-rsid="007b0cc4"/>
    </style:style>
    <style:style style:name="P15" style:family="paragraph" style:parent-style-name="_31_1_5f_BA-LL-Überschrift">
      <style:text-properties officeooo:paragraph-rsid="0091ca0d"/>
    </style:style>
    <style:style style:name="P16" style:family="paragraph" style:parent-style-name="_31_1_5f_BA-LL-Überschrift">
      <style:text-properties officeooo:paragraph-rsid="00984ffc"/>
    </style:style>
    <style:style style:name="P17" style:family="paragraph" style:parent-style-name="_31_1_5f_BA-LL-Überschrift">
      <style:text-properties officeooo:rsid="0088b181" officeooo:paragraph-rsid="0088b181"/>
    </style:style>
    <style:style style:name="P18" style:family="paragraph" style:parent-style-name="_30_0_5f_BA-Standard-Schrift">
      <style:paragraph-properties fo:text-align="center" style:justify-single-word="false"/>
      <style:text-properties fo:font-weight="bold" officeooo:rsid="0091ca0d" officeooo:paragraph-rsid="0091ca0d" style:font-weight-asian="bold" style:font-weight-complex="bold"/>
    </style:style>
    <style:style style:name="P19" style:family="paragraph" style:parent-style-name="_30_0_5f_BA-Standard-Schrift">
      <style:paragraph-properties fo:text-align="center" style:justify-single-word="false"/>
      <style:text-properties officeooo:rsid="00984ffc" officeooo:paragraph-rsid="0091ca0d"/>
    </style:style>
    <style:style style:name="P20" style:family="paragraph" style:parent-style-name="_30_3-BA-Kopf-Adresse">
      <style:text-properties officeooo:paragraph-rsid="00a3febe"/>
    </style:style>
    <style:style style:name="P21" style:family="paragraph" style:parent-style-name="_30_4-BA-LL-Aufzählung" style:list-style-name="List_20_1"/>
    <style:style style:name="P22" style:family="paragraph">
      <style:paragraph-properties fo:text-align="center"/>
    </style:style>
    <style:style style:name="T1" style:family="text">
      <style:text-properties officeooo:rsid="0060ba1e"/>
    </style:style>
    <style:style style:name="T2" style:family="text">
      <style:text-properties fo:font-size="12pt" fo:font-weight="normal" style:font-size-asian="12.1999998092651pt" style:font-weight-asian="normal" style:font-weight-complex="normal"/>
    </style:style>
    <style:style style:name="T3" style:family="text">
      <style:text-properties fo:font-size="12pt" fo:font-weight="normal" officeooo:rsid="005ee234" style:font-size-asian="12.1999998092651pt" style:font-weight-asian="normal" style:font-weight-complex="normal"/>
    </style:style>
    <style:style style:name="T4" style:family="text">
      <style:text-properties officeooo:rsid="0088b181"/>
    </style:style>
    <style:style style:name="T5" style:family="text">
      <style:text-properties officeooo:rsid="00a1dcb5"/>
    </style:style>
    <style:style style:name="T6" style:family="text">
      <style:text-properties officeooo:rsid="00a44641"/>
    </style:style>
    <style:style style:name="T7" style:family="text">
      <style:text-properties officeooo:rsid="00983b96"/>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none" style:shadow="none" draw:shadow-opacity="100%"/>
    </style:style>
    <style:style style:name="fr2" style:family="graphic" style:parent-style-name="Textkörper">
      <style:graphic-properties style:vertical-pos="from-top" style:vertical-rel="page" style:horizontal-pos="from-left" style:horizontal-rel="page" fo:padding="0cm" fo:border="none"/>
    </style:style>
    <style:style style:name="fr3"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ge" style:horizontal-pos="from-left" style:horizontal-rel="page" fo:padding="0.049cm" fo:border="4.99pt solid #ffffff" style:shadow="none" draw:shadow-opacity="100%"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ail " text:name="EMail"/>
        <text:user-field-decl office:value-type="string" office:string-value="Postleitzahl " text:name="PLZ"/>
        <text:user-field-decl office:value-type="string" office:string-value="Straße-Nr." text:name="StraßeundNr"/>
        <text:user-field-decl office:value-type="string" office:string-value="Festnetznummer " text:name="Telefonnummer"/>
        <text:user-field-decl office:value-type="string" office:string-value="Sehr geehrte Damen und Herren" text:name="Salutation"/>
        <text:user-field-decl office:value-type="string" office:string-value="Mit freundlichen Grüßen" text:name="Greeting"/>
        <text:user-field-decl office:value-type="string" office:string-value="Vorname Nachname" text:name="Vorname_Nachname"/>
        <text:user-field-decl office:value-type="string" office:string-value="Handynummer eingeben" text:name="Handy"/>
        <text:user-field-decl office:value-type="string" office:string-value="Wohnort" text:name="Ort"/>
      </text:user-field-decls>
      <draw:frame draw:style-name="fr1" draw:name="Rahmen1" text:anchor-type="page" text:anchor-page-number="1" svg:x="11.183cm" svg:y="8.072cm" svg:width="7.825cm" draw:z-index="0">
        <draw:text-box fo:min-height="0.914cm">
          <text:p text:style-name="P6"><text:date style:data-style-name="N76" text:date-value="2017-11-20T13:25:00.430000084">20. November 2017</text:date></text:p>
        </draw:text-box>
      </draw:frame>
      <draw:frame draw:style-name="fr1" draw:name="Receiver Address" text:anchor-type="page" text:anchor-page-number="1" svg:x="2.013cm" svg:y="5.263cm" svg:width="8.4cm" draw:z-index="1">
        <draw:text-box fo:min-height="3.425cm">
          <text:p text:style-name="_30_1_5f_BA-Standard-ohneAbstand"/>
          <text:p text:style-name="_30_1_5f_BA-Standard-ohneAbstand"><text:placeholder text:placeholder-type="text" text:description="Platzhalter anklicken und überschreiben">&lt;Empfängeranschrift&gt;</text:placeholder></text:p>
          <text:p text:style-name="P7"/>
          <text:p text:style-name="_30_1_5f_BA-Standard-ohneAbstand"/>
        </draw:text-box>
      </draw:frame>
      <draw:frame draw:style-name="fr2" draw:name="Rahmen2" text:anchor-type="page" text:anchor-page-number="1" svg:x="2.013cm" svg:y="4.787cm" draw:z-index="2">
        <draw:text-box fo:min-height="0.501cm" fo:min-width="8.382cm">
          <text:p text:style-name="P8"><text:user-field-input text:name="Vorname_Nachname" text:description="">Vorname Nachname</text:user-field-input>, <text:user-field-input text:name="StraßeundNr" text:description="">Straße-Nr.</text:user-field-input>, <text:user-field-input text:name="PLZ" text:description="">Postleitzahl </text:user-field-input> <text:user-field-input text:name="Ort" text:description="">Wohnort</text:user-field-input></text:p>
        </draw:text-box>
      </draw:frame>
      <draw:frame draw:style-name="fr1" draw:name="Rahmen4" text:anchor-type="page" text:anchor-page-number="1" svg:x="2.013cm" svg:y="8.652cm" svg:width="17.022cm" draw:z-index="3">
        <draw:text-box fo:min-height="2.702cm">
          <text:p text:style-name="P14"><text:placeholder text:placeholder-type="text" text:description="Platzhalter anklicken und überschreiben">&lt;Betreff&gt;</text:placeholder><text:line-break/><text:span text:style-name="T2">Ihre Stellen</text:span><text:span text:style-name="T3">a</text:span><text:span text:style-name="T2">usschreibung </text:span><text:span text:style-name="T3">in </text:span><text:span text:style-name="T2"><text:placeholder text:placeholder-type="text" text:description="Platzhalter anklicken und überschreiben">&lt;Quelle der Stellenanzeige und Referenznummer&gt;</text:placeholder></text:span></text:p>
        </draw:text-box>
      </draw:frame>
      <draw:frame draw:style-name="fr5" draw:name="Grafik7" text:anchor-type="page" text:anchor-page-number="2" svg:x="6.338cm" svg:y="10.977cm" svg:width="8.735cm" svg:height="6.378cm" draw:z-index="5">
        <draw:image xlink:href="Pictures/20000001000023A000001A8B442DB03F.svm" xlink:type="simple" xlink:show="embed" xlink:actuate="onLoad"/>
      </draw:frame>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draw:line text:anchor-type="paragraph" draw:z-index="4" draw:style-name="gr1" draw:text-style-name="P22" svg:x1="14.43cm" svg:y1="0.372cm" svg:x2="14.386cm" svg:y2="0.439cm"><text:p/></draw:line></text:p>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1_5f_BA-Standard-ohneAbstand"/>
      <text:p text:style-name="_30_0_5f_BA-Standard-Schrift"><text:user-field-get text:name="Salutation">Sehr geehrte Damen und Herren</text:user-field-get>,</text:p>
      <text:p text:style-name="_30_0_5f_BA-Standard-Schrift"><text:placeholder text:placeholder-type="text" text:description="Anklicken und Einleitungssatz schreiben">&lt;Formulieren Sie den Grund des Anschreibens und nehmen Sie darin Bezug zum Stellenangebot&gt;</text:placeholder></text:p>
      <text:p text:style-name="_30_0_5f_BA-Standard-Schrift"><text:placeholder text:placeholder-type="text" text:description="Anklicken und Begründung und Qualifikation eingeben">&lt;Begründen Sie hier Ihre Interesse an der Arbeitsstelle: Beschreiben Sie kurz Ihre Qualifikationen, Fähigkeiten und Eigenschaften mit Bezug zu den Anforderungen der angestrebten Tätigkeit. Führen Sie Argumente auf, die den Arbeitgeber überzeugen, weshalb gerade Sie die oder der Richtige für das Unternehmen sind (Interesse für die eigene Person wecken)&gt;</text:placeholder></text:p>
      <text:p text:style-name="_30_0_5f_BA-Standard-Schrift"><text:placeholder text:placeholder-type="text" text:description="Anklicken und Interesse eingeben">&lt;Begründen Sie Ihr Interesse an dem Unternehmen.&gt;</text:placeholder></text:p>
      <text:p text:style-name="_30_0_5f_BA-Standard-Schrift"><text:placeholder text:placeholder-type="text" text:description="Anklicken und Eintrittstermin eingebeben">&lt;Nennen Sie den nächstmöglichen Eintrittstermin.&gt;</text:placeholder></text:p>
      <text:p text:style-name="_30_0_5f_BA-Standard-Schrift"><text:placeholder text:placeholder-type="text" text:description="Anklicken und Schlusssatz eingeben">&lt;Formulieren Sie eine freundliche Aufforderung zur Einladung zu einem Vorstellungsgespräch (z.B. "Über eine Einladung zu einem persönlichen Vorstellungsgespräch freue ich mich sehr.")&gt;</text:placeholder></text:p>
      <text:p text:style-name="_30_0_5f_BA-Standard-Schrift"><text:user-field-get text:name="Greeting">Mit freundlichen Grüßen</text:user-field-get></text:p>
      <text:p text:style-name="_30_0_5f_BA-Standard-Schrift"/>
      <text:p text:style-name="P13"/>
      <text:p text:style-name="_31_3-BA-Deckblatt-Überschrift1">Bewerbung</text:p>
      <text:p text:style-name="_31_3-BA-Deckblatt-Überschrift1"/>
      <text:p text:style-name="_31_3-BA-Deckblatt-Überschrift2"/>
      <text:p text:style-name="_31_3-BA-Deckblatt-Überschrift2">für die <text:placeholder text:placeholder-type="text" text:description="Bitte anklicken und Firmenname eingeben">&lt;Firmenname&gt;</text:placeholder><text:line-break/>als <text:placeholder text:placeholder-type="text" text:description="Bitte anklicken und Tätigkeit eingeben">&lt;Tätigkeit&gt;</text:placeholder></text:p>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_31_3-BA-Deckblatt-Überschrift1"/>
      <text:p text:style-name="P18"/>
      <text:p text:style-name="P18"/>
      <text:p text:style-name="P18"/>
      <text:p text:style-name="P18"/>
      <text:p text:style-name="P18"/>
      <text:p text:style-name="P18"/>
      <text:p text:style-name="P18"/>
      <text:p text:style-name="_31_1b-Deckblatt-Anlage">Anlagen</text:p>
      <text:p text:style-name="P2"/>
      <text:p text:style-name="P19">Lebenslauf<text:line-break/>Arbeitszeugnisse<text:line-break/>Zeugnisse<text:line-break/>Zertifikate<text:line-break/>Praktikumsnachweise</text:p>
      <text:p text:style-name="P13">Lebenslauf</text:p>
      <text:p text:style-name="P15">Persönliche Daten</text:p>
      <text:p text:style-name="P11"><text:span text:style-name="T1">Geboren am:<text:tab/></text:span><text:span text:style-name="T1"><text:placeholder text:placeholder-type="text" text:description="Bitte anklicken und Daten eingeben (15.10.1992 in Rheine)">&lt;Geburtsdatum und Geburtsort eingeben&gt;</text:placeholder></text:span><text:span text:style-name="T1"><text:line-break/>Staatsangehörigkeit:<text:tab/></text:span><text:span text:style-name="T1"><text:placeholder text:placeholder-type="text" text:description="Bitte anklicken und Staatsangehörigkeit eingeben">&lt;Staatsangehörigkeit eingeben&gt;</text:placeholder></text:span><text:span text:style-name="T1"><text:line-break/>Familienstand:<text:tab/></text:span><text:span text:style-name="T1"><text:placeholder text:placeholder-type="text" text:description="Bitte Familienstand eingeben (Beispiel: verheiratet, 2 Kinder, Betreuung sichergestellt)">&lt;Familienstand eingeben&gt;</text:placeholder></text:span></text:p>
      <text:p text:style-name="_31_1_5f_BA-LL-Überschrift"><text:span text:style-name="T4">B</text:span>erufserfahr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7992337454337027413" text:style-name="List_20_1">
        <text:list-item>
          <text:p text:style-name="P21"><text:placeholder text:placeholder-type="text" text:description="Bitte anklicken und Tätigkeitsbeschreibungen eingeben">&lt;Tätigkeit&gt;</text:placeholder></text:p>
        </text:list-item>
      </text:list>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list xml:id="list132501855086940" text:continue-numbering="true" text:style-name="List_20_1">
        <text:list-item>
          <text:p text:style-name="P21"><text:placeholder text:placeholder-type="text" text:description="Bitte anklicken und Tätigkeitsbeschreibungen eingeben">&lt;Tätigkeit&gt;</text:placeholder></text:p>
        </text:list-item>
      </text:list>
      <text:p text:style-name="_31_1_5f_BA-LL-Überschrift">Berufsausbild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Tätigkeit eingeben">&lt;Berufsbezeichnung&gt;</text:placeholder><text:line-break/><text:tab/><text:placeholder text:placeholder-type="text" text:description="Bitte anklicken und Name der Firma und Ort angeben">&lt;Firmenname, Ort&gt;</text:placeholder></text:p>
      <text:p text:style-name="_31_1_5f_BA-LL-Überschrift"><text:span text:style-name="T6">S</text:span>chulbildung</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Schulname eingeben">&lt;Schulname, Ort&gt;</text:placeholder><text:line-break/><text:tab/><text:placeholder text:placeholder-type="text" text:description="Bitte anklicken eingeben">&lt;Schulabschluss&gt;</text:placeholder></text:p>
      <text:p text:style-name="P17">Praktikum</text:p>
      <text:p text:style-name="P10"><text:placeholder text:placeholder-type="text" text:description="Bitte anklicken und Beginndatum eingeben">&lt;Beginn&gt;</text:placeholder> - <text:placeholder text:placeholder-type="text" text:description="Bitte anklicken und Enddatum eingeben">&lt;Ende&gt;</text:placeholder><text:tab/><text:placeholder text:placeholder-type="text" text:description="Bitte anklicken und Praktikumsberuf eingeben">&lt;Ausbildungsberuf&gt;</text:placeholder><text:line-break/><text:tab/><text:placeholder text:placeholder-type="text" text:description="Bitte anklicken und Name der Firma und Ort angeben">&lt;Firmenname, Ort&gt;</text:placeholder></text:p>
      <text:p text:style-name="P16">Kenntnisse </text:p>
      <text:p text:style-name="P12">Sprachen<text:tab/><text:placeholder text:placeholder-type="text" text:description="Bitte anklicken und Sprachen eingeben">&lt;Sprachen&gt;</text:placeholder>, <text:placeholder text:placeholder-type="text" text:description="Bitte anklicken und angeben, wie gut die Sprachkenntnisse sind">&lt;Ausprägung&gt;</text:placeholder><text:tab/></text:p>
      <text:p text:style-name="_30_5-BA-LL-Standard">EDV<text:tab/><text:placeholder text:placeholder-type="text" text:description="Bitte anklicken und  eingeben">&lt;EDV-Kenntnisse&gt;</text:placeholder>, <text:placeholder text:placeholder-type="text" text:description="Bitte anklicken und angeben, wie gut die Kenntnisse sind">&lt;Ausprägung&gt;</text:placeholder><text:line-break/><text:tab/><text:placeholder text:placeholder-type="text" text:description="Bitte anklicken und  eingeben">&lt;EDV-Kenntnisse&gt;</text:placeholder>, <text:placeholder text:placeholder-type="text" text:description="Bitte anklicken und angeben, wie gut die Kenntnisse sind">&lt;Ausprägung&gt;</text:placeholder></text:p>
      <text:p text:style-name="P9"><text:span text:style-name="T5">Mobilität</text:span><text:tab/><text:placeholder text:placeholder-type="text" text:description="Bitte anklicken und angeben, wie gut die Kenntnisse sind">&lt;Führerschein, und PKW vorhanden&gt;</text:placeholder></text:p>
      <text:p text:style-name="_30_5-BA-LL-Standard"/>
      <text:p text:style-name="_30_5-BA-LL-Standard"><text:user-field-input text:name="Ort" text:description="">Wohnort</text:user-field-input>, <text:date style:data-style-name="N76" text:date-value="2017-11-20T13:25:00.479999813">20. November 2017</text: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Liberation Serif" svg:font-family="'Liberation Serif'" style:font-family-generic="roman" style:font-pitch="variable"/>
    <style:font-face style:name="Arial" svg:font-family="Arial" style:font-adornments="Stand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1" draw:display-name="Gradient 1" draw:style="radial" draw:cx="25%" draw:cy="0%" draw:start-color="#666600" draw:end-color="#cccc00" draw:start-intensity="100%" draw:end-intensity="100%" draw:border="0%"/>
    <draw:gradient draw:name="Grau5aufweiß" draw:style="rectangular" draw:cx="50%" draw:cy="50%" draw:start-color="#999999" draw:end-color="#ffffff" draw:start-intensity="100%" draw:end-intensity="100%" draw:angle="450" draw:border="5%"/>
    <draw:gradient draw:name="Grison" draw:style="linear" draw:start-color="#4c4c4c" draw:end-color="#b3b3b3" draw:start-intensity="100%" draw:end-intensity="100%" draw:angle="300" draw:border="0%"/>
    <draw:gradient draw:name="Grün5" draw:style="radial" draw:cx="70%" draw:cy="30%" draw:start-color="#006600" draw:end-color="#00cc00" draw:start-intensity="100%" draw:end-intensity="100%" draw:border="20%"/>
    <draw:gradient draw:name="Grünaufweiß" draw:style="radial" draw:cx="30%" draw:cy="30%" draw:start-color="#578b2d" draw:end-color="#ffffff" draw:start-intensity="100%" draw:end-intensity="70%" draw:border="20%"/>
    <draw:gradient draw:name="Navajo" draw:style="radial" draw:cx="25%" draw:cy="0%" draw:start-color="#69573b" draw:end-color="#eecfa1" draw:start-intensity="100%" draw:end-intensity="100%" draw:border="0%"/>
    <draw:gradient draw:name="Navajo4" draw:style="radial" draw:cx="75%" draw:cy="0%" draw:start-color="#69573b" draw:end-color="#cdb38b" draw:start-intensity="100%" draw:end-intensity="100%" draw:border="0%"/>
    <draw:gradient draw:name="Olive_20_Green" draw:display-name="Olive Green" draw:style="linear" draw:start-color="#3f4f3d" draw:end-color="#83a67f" draw:start-intensity="100%" draw:end-intensity="100%" draw:angle="600" draw:border="0%"/>
    <draw:gradient draw:name="Radial_20_red_2f_yellow" draw:display-name="Radial red/yellow" draw:style="radial" draw:cx="50%" draw:cy="50%" draw:start-color="#ff3333" draw:end-color="#e6ff00" draw:start-intensity="100%" draw:end-intensity="1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ay" draw:display-name="Tango Gray" draw:style="linear" draw:start-color="#babdb6" draw:end-color="#555753" draw:start-intensity="100%" draw:end-intensity="100%" draw:angle="300" draw:border="0%"/>
    <draw:gradient draw:name="Tango_20_Green" draw:display-name="Tango Green" draw:style="linear" draw:start-color="#8ae234" draw:end-color="#4e9a06" draw:start-intensity="100%" draw:end-intensity="100%" draw:angle="300" draw:border="0%"/>
    <draw:gradient draw:name="Tango_20_Red" draw:display-name="Tango Red" draw:style="linear" draw:start-color="#ef2929" draw:end-color="#a40000" draw:start-intensity="100%" draw:end-intensity="100%" draw:angle="300" draw:border="0%"/>
    <draw:gradient draw:name="Tango_20_Yellow" draw:display-name="Tango Yellow" draw:style="linear" draw:start-color="#fce94f" draw:end-color="#c4a000" draw:start-intensity="100%" draw:end-intensity="100%" draw:angle="300" draw:border="0%"/>
    <draw:gradient draw:name="Weiß.-blau" draw:style="linear" draw:start-color="#ffffff" draw:end-color="#004586" draw:start-intensity="100%" draw:end-intensity="100%" draw:angle="0" draw:border="0%"/>
    <draw:gradient draw:name="cyan4aufweiß" draw:style="linear" draw:start-color="#009999" draw:end-color="#ffffff" draw:start-intensity="100%" draw:end-intensity="80%" draw:angle="0" draw:border="0%"/>
    <draw:gradient draw:name="grün-weiß" draw:style="linear" draw:start-color="#006600" draw:end-color="#ffffff" draw:start-intensity="100%" draw:end-intensity="100%" draw:angle="3590" draw:border="0%"/>
    <draw:gradient draw:name="navajo3" draw:style="radial" draw:cx="75%" draw:cy="0%" draw:start-color="#69573b" draw:end-color="#eecfa1" draw:start-intensity="100%" draw:end-intensity="100%" draw:border="0%"/>
    <draw:gradient draw:name="rote" draw:style="linear" draw:start-color="#c5000b" draw:end-color="#ff420e" draw:start-intensity="100%" draw:end-intensity="100%" draw:angle="300" draw:border="0%"/>
    <draw:gradient draw:name="steelbue" draw:style="radial" draw:cx="30%" draw:cy="30%" draw:start-color="#4a708b" draw:end-color="#63b8ff" draw:start-intensity="100%" draw:end-intensity="100%" draw:border="20%"/>
    <draw:gradient draw:name="weiß-blau" draw:style="linear" draw:start-color="#004586" draw:end-color="#ffffff" draw:start-intensity="100%" draw:end-intensity="100%" draw:angle="0" draw:border="0%"/>
    <draw:gradient draw:name="weißgrün" draw:style="linear" draw:start-color="#ffffff" draw:end-color="#009900" draw:start-intensity="100%" draw:end-intensity="100%" draw:angle="3590" draw:border="0%"/>
    <draw:marker draw:name="Linienspitzen_20_2" draw:display-name="Linienspitzen 2"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parent-style-name="Standard" style:class="extra">
      <style:paragraph-properties fo:margin-top="0cm" fo:margin-bottom="0cm" loext:contextual-spacing="false" fo:text-align="start" style:justify-single-word="false" text:number-lines="false" text:line-number="0"/>
    </style:style>
    <style:style style:name="Signature" style:family="paragraph" style:parent-style-name="Standard" style:next-style-name="Standard" style:class="text">
      <style:paragraph-properties fo:margin-left="8.5cm" fo:margin-right="0cm" fo:margin-top="0cm" fo:margin-bottom="0cm" loext:contextual-spacing="false" fo:text-indent="0cm" style:auto-text-indent="false" fo:keep-with-next="always"/>
    </style:style>
    <style:style style:name="Frame_20_contents" style:display-name="Frame contents" style:family="paragraph" style:parent-style-name="Standard" style:class="extra"/>
    <style:style style:name="Drawing" style:family="paragraph" style:parent-style-name="Caption" style:class="extra"/>
    <style:style style:name="_30_0_5f_BA-Standard-Schrift" style:display-name="00_BA-Standard-Schrift" style:family="paragraph" style:parent-style-name="Standard">
      <style:paragraph-properties fo:margin-top="0cm" fo:margin-bottom="0.3cm" loext:contextual-spacing="false" fo:line-height="105%" style:shadow="none">
        <style:tab-stops>
          <style:tab-stop style:position="0.499cm"/>
          <style:tab-stop style:position="6.2cm"/>
          <style:tab-stop style:position="7.999cm"/>
        </style:tab-stops>
      </style:paragraph-properties>
      <style:text-properties style:font-name="Arial" fo:font-family="Arial" style:font-style-name="Standard" style:font-family-generic="swiss" style:font-pitch="variable" fo:font-size="11pt" fo:font-weight="normal" officeooo:rsid="00363c06" style:font-size-asian="10.5pt"/>
    </style:style>
    <style:style style:name="_30_2_5f_BA-Absender" style:display-name="02_BA-Absender" style:family="paragraph" style:parent-style-name="_30_0_5f_BA-Standard-Schrift">
      <style:text-properties fo:font-size="8pt" style:text-underline-style="solid" style:text-underline-width="auto" style:text-underline-color="font-color" officeooo:rsid="00363c06" style:font-size-asian="7pt" style:font-size-complex="8pt"/>
    </style:style>
    <style:style style:name="_30_3-BA-Kopf-Adresse" style:display-name="03-BA-Kopf-Adresse" style:family="paragraph" style:parent-style-name="_30_0_5f_BA-Standard-Schrift" style:master-page-name="">
      <loext:graphic-properties draw:fill-image-width="0cm" draw:fill-image-height="0cm"/>
      <style:paragraph-properties fo:margin-left="0cm" fo:margin-right="0cm" fo:margin-top="0cm" fo:margin-bottom="0cm" loext:contextual-spacing="true" fo:line-height="107%" fo:text-align="center" style:justify-single-word="false" fo:text-indent="0cm" style:auto-text-indent="false" style:page-number="auto" style:shadow="none"/>
      <style:text-properties fo:font-size="9pt" style:font-size-asian="10.5pt"/>
    </style:style>
    <style:style style:name="_30_5-BA-LL-Standard" style:display-name="05-BA-LL-Standard" style:family="paragraph" style:parent-style-name="_30_0_5f_BA-Standard-Schrift">
      <style:paragraph-properties fo:margin-left="0cm" fo:margin-right="0cm" fo:margin-top="0.199cm" fo:margin-bottom="0cm" loext:contextual-spacing="false" fo:line-height="0.55cm" fo:text-indent="0cm" style:auto-text-indent="false">
        <style:tab-stops>
          <style:tab-stop style:position="5.001cm"/>
        </style:tab-stops>
      </style:paragraph-properties>
      <style:text-properties officeooo:rsid="00363c06" style:font-size-asian="10.5pt"/>
    </style:style>
    <style:style style:name="_30_4-BA-LL-Aufzählung" style:display-name="04-BA-LL-Aufzählung" style:family="paragraph" style:parent-style-name="_30_5-BA-LL-Standard" style:list-style-name="List_20_1">
      <style:paragraph-properties fo:margin-left="6.001cm" fo:margin-right="0cm" fo:margin-top="0cm" fo:margin-bottom="0.101cm" loext:contextual-spacing="true" fo:text-indent="0cm" style:auto-text-indent="false">
        <style:tab-stops>
          <style:tab-stop style:position="6.001cm"/>
          <style:tab-stop style:position="7.999cm"/>
        </style:tab-stops>
      </style:paragraph-properties>
    </style:style>
    <style:style style:name="_31_1_5f_BA-LL-Überschrift" style:display-name="11_BA-LL-Überschrift" style:family="paragraph" style:parent-style-name="_30_0_5f_BA-Standard-Farbe-Unterstreichung" style:default-outline-level="" style:list-style-name="">
      <style:paragraph-properties fo:margin-left="0cm" fo:margin-right="11.7cm" fo:margin-top="0.6cm" fo:margin-bottom="0cm" loext:contextual-spacing="false" fo:text-align="start" style:justify-single-word="false" fo:text-indent="0cm" style:auto-text-indent="false" fo:padding="0.101cm" fo:border="0.51pt solid #ffffff"/>
      <style:text-properties fo:text-transform="uppercase" fo:font-size="13pt" fo:letter-spacing="normal" style:font-size-asian="12.1999998092651pt" style:font-size-complex="14pt"/>
    </style:style>
    <style:style style:name="_31_2_5f_BA-Betreff" style:display-name="12_BA-Betreff" style:family="paragraph" style:parent-style-name="_30_0_5f_BA-Standard-Farbe-Unterstreichung">
      <loext:graphic-properties draw:fill="none" draw:fill-color="#729fcf"/>
      <style:paragraph-properties fo:margin-left="0cm" fo:margin-right="0cm" fo:margin-top="1.3cm" fo:margin-bottom="1.199cm" loext:contextual-spacing="false" fo:text-align="start" style:justify-single-word="false" fo:text-indent="0cm" style:auto-text-indent="false" fo:background-color="transparent" fo:padding="0cm" fo:border="none" style:shadow="none"/>
      <style:text-properties fo:font-size="14pt" fo:letter-spacing="normal" style:font-size-asian="12.1999998092651pt" style:font-size-complex="14pt"/>
    </style:style>
    <style:style style:name="_31_3-BA-Deckblatt-Überschrift1" style:display-name="13-BA-Deckblatt-Überschrift1" style:family="paragraph" style:parent-style-name="_30_0_5f_BA-Standard-Farbe-Unterstreichung">
      <loext:graphic-properties draw:fill="none" draw:fill-color="#729fcf"/>
      <style:paragraph-properties fo:margin-left="0cm" fo:margin-right="0cm" fo:text-align="center" style:justify-single-word="false" fo:text-indent="0cm" style:auto-text-indent="false" fo:background-color="transparent" fo:padding="0cm" fo:border="none" style:shadow="none"/>
      <style:text-properties fo:text-transform="uppercase" fo:font-size="20pt" fo:letter-spacing="0.106cm" style:font-size-asian="24pt" style:font-size-complex="24pt"/>
    </style:style>
    <style:style style:name="_30_1_5f_BA-Standard-ohneAbstand" style:display-name="01_BA-Standard-ohneAbstand" style:family="paragraph" style:parent-style-name="_30_0_5f_BA-Standard-Schrift">
      <style:paragraph-properties fo:margin-top="0cm" fo:margin-bottom="0cm" loext:contextual-spacing="false"/>
    </style:style>
    <style:style style:name="Illustration" style:family="paragraph" style:parent-style-name="Caption" style:class="extra"/>
    <style:style style:name="_31_3-BA-Deckblatt-Überschrift2" style:display-name="13-BA-Deckblatt-Überschrift2" style:family="paragraph" style:parent-style-name="_31_3-BA-Deckblatt-Überschrift1">
      <style:paragraph-properties fo:margin-top="0cm" fo:margin-bottom="0.3cm" loext:contextual-spacing="false"/>
      <style:text-properties fo:font-variant="normal" fo:text-transform="none" fo:color="#000000" fo:font-size="16pt" fo:letter-spacing="normal" style:font-size-asian="20pt" style:font-size-complex="20pt"/>
    </style:style>
    <style:style style:name="_30_0_5f_BA-Standard-Farbe-Unterstreichung" style:display-name="00_BA-Standard-Farbe-Unterstreichung" style:family="paragraph" style:parent-style-name="_30_0_5f_BA-Standard-Schrift">
      <loext:graphic-properties draw:fill="none" draw:fill-color="#f69988" draw:fill-gradient-name="Tango_20_Blue"/>
      <style:paragraph-properties fo:margin-left="0cm" fo:margin-right="8.999cm" fo:margin-top="0cm" fo:margin-bottom="0cm" loext:contextual-spacing="false" fo:text-indent="0cm" style:auto-text-indent="false" fo:background-color="transparent" fo:padding="0cm" fo:border="none" style:shadow="none">
        <style:tab-stops>
          <style:tab-stop style:position="0.499cm"/>
          <style:tab-stop style:position="5.001cm"/>
          <style:tab-stop style:position="6.2cm"/>
          <style:tab-stop style:position="7.999cm"/>
        </style:tab-stops>
      </style:paragraph-properties>
      <style:text-properties fo:color="#b0120a" style:font-size-asian="10.5pt"/>
    </style:style>
    <style:style style:name="_31_0_5f_BA-Kopf-Name" style:display-name="10_BA-Kopf-Name" style:family="paragraph" style:parent-style-name="_30_0_5f_BA-Standard-Farbe-Unterstreichung" style:next-style-name="_30_3-BA-Kopf-Adresse">
      <loext:graphic-properties draw:fill-color="#ffffff"/>
      <style:paragraph-properties fo:margin-left="-2cm" fo:margin-right="-2cm" fo:text-align="center" style:justify-single-word="false" fo:text-indent="0cm" style:auto-text-indent="false"/>
      <style:text-properties fo:text-transform="uppercase" fo:font-size="13pt" fo:letter-spacing="0.071cm" fo:font-weight="bold" style:font-size-asian="10.5pt"/>
    </style:style>
    <style:style style:name="_31_0_5f_BA-Fuß" style:display-name="10_BA-Fuß" style:family="paragraph" style:parent-style-name="_30_0_5f_BA-Standard-Farbe-Unterstreichung">
      <loext:graphic-properties draw:fill-image-width="0cm" draw:fill-image-height="0cm"/>
      <style:paragraph-properties fo:margin-left="-2cm" fo:margin-right="-2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_31_1b-Deckblatt-Anlage" style:display-name="11b-Deckblatt-Anlage" style:family="paragraph" style:parent-style-name="_31_1_5f_BA-LL-Überschrift" style:default-outline-level="" style:list-style-name="">
      <loext:graphic-properties draw:fill-image-width="0cm" draw:fill-image-height="0cm"/>
      <style:paragraph-properties fo:margin-left="6.001cm" fo:margin-right="6.5cm" fo:margin-top="0.6cm" fo:margin-bottom="0cm" loext:contextual-spacing="false" fo:line-height="105%" fo:text-align="center" style:justify-single-word="false" fo:text-indent="0cm" style:auto-text-indent="false" fo:padding="0.15cm" fo:border="0.51pt solid #ffffff" style:shadow="none">
        <style:tab-stops>
          <style:tab-stop style:position="0.499cm"/>
          <style:tab-stop style:position="5.001cm"/>
          <style:tab-stop style:position="6.2cm"/>
          <style:tab-stop style:position="7.999cm"/>
        </style:tab-stops>
      </style:paragraph-properties>
      <style:text-properties fo:font-size="12pt" style:font-size-asian="12.1999998092651pt"/>
    </style:style>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Zeichenforma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Textkörper" style:family="graphic" style:parent-style-name="Frame">
      <style:graphic-properties fo:min-width="8.382cm" fo:min-height="0.755cm" text:anchor-type="page" svg:x="2.011cm" svg:y="4.45cm" fo:margin-left="0.201cm" fo:margin-right="0.201cm" fo:margin-top="0.201cm" fo:margin-bottom="0.201cm" style:run-through="foreground" style:wrap="run-through" style:number-wrapped-paragraphs="no-limit" style:vertical-pos="from-top" style:vertical-rel="page" style:horizontal-pos="from-left" style:horizontal-rel="page" fo:background-color="transparent" draw:fill="none" draw:fill-color="#729fcf" fo:padding="0cm" fo:border-left="none" fo:border-right="none" fo:border-top="none" fo:border-bottom="0.06pt solid #000000" style:shadow="none" draw:shadow-opacity="100%">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Zeichenformat" text:bullet-char="•">
        <style:list-level-properties text:min-label-width="0.395cm"/>
        <style:text-properties style:font-name="StarSymbol"/>
      </text:list-level-style-bullet>
      <text:list-level-style-bullet text:level="2" text:style-name="Zeichenformat" text:bullet-char="•">
        <style:list-level-properties text:space-before="0.395cm" text:min-label-width="0.395cm"/>
        <style:text-properties style:font-name="StarSymbol"/>
      </text:list-level-style-bullet>
      <text:list-level-style-bullet text:level="3" text:style-name="Zeichenformat" text:bullet-char="•">
        <style:list-level-properties text:space-before="0.79cm" text:min-label-width="0.395cm"/>
        <style:text-properties style:font-name="StarSymbol"/>
      </text:list-level-style-bullet>
      <text:list-level-style-bullet text:level="4" text:style-name="Zeichenformat" text:bullet-char="•">
        <style:list-level-properties text:space-before="1.185cm" text:min-label-width="0.395cm"/>
        <style:text-properties style:font-name="StarSymbol"/>
      </text:list-level-style-bullet>
      <text:list-level-style-bullet text:level="5" text:style-name="Zeichenformat" text:bullet-char="•">
        <style:list-level-properties text:space-before="1.581cm" text:min-label-width="0.395cm"/>
        <style:text-properties style:font-name="StarSymbol"/>
      </text:list-level-style-bullet>
      <text:list-level-style-bullet text:level="6" text:style-name="Zeichenformat" text:bullet-char="•">
        <style:list-level-properties text:space-before="1.976cm" text:min-label-width="0.395cm"/>
        <style:text-properties style:font-name="StarSymbol"/>
      </text:list-level-style-bullet>
      <text:list-level-style-bullet text:level="7" text:style-name="Zeichenformat" text:bullet-char="•">
        <style:list-level-properties text:space-before="2.371cm" text:min-label-width="0.395cm"/>
        <style:text-properties style:font-name="StarSymbol"/>
      </text:list-level-style-bullet>
      <text:list-level-style-bullet text:level="8" text:style-name="Zeichenformat" text:bullet-char="•">
        <style:list-level-properties text:space-before="2.766cm" text:min-label-width="0.395cm"/>
        <style:text-properties style:font-name="StarSymbol"/>
      </text:list-level-style-bullet>
      <text:list-level-style-bullet text:level="9" text:style-name="Zeichenformat" text:bullet-char="•">
        <style:list-level-properties text:space-before="3.161cm" text:min-label-width="0.395cm"/>
        <style:text-properties style:font-name="StarSymbol"/>
      </text:list-level-style-bullet>
      <text:list-level-style-bullet text:level="10" text:style-name="Zeichenformat" text:bullet-char="•">
        <style:list-level-properties text:space-before="3.556cm" text:min-label-width="0.395cm"/>
        <style:text-properties style:font-name="StarSymbol"/>
      </text:list-level-style-bullet>
    </text:list-style>
    <text:list-style style:name="Aufz-Ueberschrift">
      <text:list-level-style-bullet text:level="1" text:style-name="Bullet_20_Symbols" text:bullet-char="◨">
        <style:list-level-properties text:list-level-position-and-space-mode="label-alignment">
          <style:list-level-label-alignment text:label-followed-by="listtab" text:list-tab-stop-position="0.801cm" fo:text-indent="-0.801cm" fo:margin-left="0.801cm"/>
        </style:list-level-properties>
        <style:text-properties fo:font-family="'DejaVu Sans'" style:font-style-name="Book" style:font-family-generic="swis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DejaVu Sans'" style:font-style-name="Book"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DejaVu Sans'" style:font-style-name="Book" style:font-family-generic="swis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DejaVu Sans'" style:font-style-name="Book"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DejaVu Sans'" style:font-style-name="Book" style:font-family-generic="swis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DejaVu Sans'" style:font-style-name="Book" style:font-family-generic="swis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DejaVu Sans'" style:font-style-name="Book" style:font-family-generic="swis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DejaVu Sans'" style:font-style-name="Book" style:font-family-generic="swis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DejaVu Sans'" style:font-style-name="Book" style:font-family-generic="swis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DejaVu Sans'" style:font-style-name="Book" style:font-family-generic="swis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e2" style:family="table">
      <style:table-properties style:width="17cm" table:align="left"/>
    </style:style>
    <style:style style:name="Tabelle2.A" style:family="table-column">
      <style:table-column-properties style:column-width="0.499cm"/>
    </style:style>
    <style:style style:name="Tabelle2.J" style:family="table-column">
      <style:table-column-properties style:column-width="8.013cm"/>
    </style:style>
    <style:style style:name="Tabelle2.S" style:family="table-column">
      <style:table-column-properties style:column-width="0.501cm"/>
    </style:style>
    <style:style style:name="Tabelle2.1" style:family="table-row">
      <style:table-row-properties style:row-height="0.499cm"/>
    </style:style>
    <style:style style:name="Tabelle2.A1" style:family="table-cell">
      <style:table-cell-properties fo:background-color="#b0120a" fo:padding="0cm" fo:border="none">
        <style:background-image/>
      </style:table-cell-properties>
    </style:style>
    <style:style style:name="Tabelle2.B1" style:family="table-cell">
      <style:table-cell-properties fo:background-color="transparent" fo:padding="0cm" fo:border="none">
        <style:background-image/>
      </style:table-cell-properties>
    </style:style>
    <style:style style:name="Tabelle2.C1" style:family="table-cell">
      <style:table-cell-properties fo:background-color="#d01716" fo:padding="0cm" fo:border="none">
        <style:background-image/>
      </style:table-cell-properties>
    </style:style>
    <style:style style:name="Tabelle2.E1" style:family="table-cell">
      <style:table-cell-properties fo:background-color="#e51c23" fo:padding="0cm" fo:border="none">
        <style:background-image/>
      </style:table-cell-properties>
    </style:style>
    <style:style style:name="Tabelle2.F1" style:family="table-cell">
      <style:table-cell-properties fo:background-color="#ffffff" fo:padding="0cm" fo:border="none">
        <style:background-image/>
      </style:table-cell-properties>
    </style:style>
    <style:style style:name="Tabelle2.G1" style:family="table-cell">
      <style:table-cell-properties fo:background-color="#f36c60" fo:padding="0cm" fo:border="none">
        <style:background-image/>
      </style:table-cell-properties>
    </style:style>
    <style:style style:name="Tabelle2.I1" style:family="table-cell">
      <style:table-cell-properties fo:background-color="#f69988" fo:padding="0cm" fo:border="none">
        <style:background-image/>
      </style:table-cell-properties>
    </style:style>
    <style:style style:name="Tabelle2.J1" style:family="table-cell">
      <style:table-cell-properties style:vertical-align="middle" fo:background-color="transparent" fo:padding="0cm" fo:border="none">
        <style:background-image/>
      </style:table-cell-properties>
    </style:style>
    <style:style style:name="Tabelle2.M1" style:family="table-cell">
      <style:table-cell-properties fo:background-color="#e84e40" fo:padding="0cm" fo:border="none">
        <style:background-image/>
      </style:table-cell-properties>
    </style:style>
    <style:style style:name="Tabelle1" style:family="table">
      <style:table-properties style:width="17cm" table:align="margins"/>
    </style:style>
    <style:style style:name="Tabelle1.A" style:family="table-column">
      <style:table-column-properties style:column-width="0.499cm" style:rel-column-width="1924*"/>
    </style:style>
    <style:style style:name="Tabelle1.B" style:family="table-column">
      <style:table-column-properties style:column-width="0.496cm" style:rel-column-width="1910*"/>
    </style:style>
    <style:style style:name="Tabelle1.C" style:family="table-column">
      <style:table-column-properties style:column-width="0.497cm" style:rel-column-width="1917*"/>
    </style:style>
    <style:style style:name="Tabelle1.D" style:family="table-column">
      <style:table-column-properties style:column-width="14.018cm" style:rel-column-width="54034*"/>
    </style:style>
    <style:style style:name="Tabelle1.G" style:family="table-column">
      <style:table-column-properties style:column-width="0.501cm" style:rel-column-width="1930*"/>
    </style:style>
    <style:style style:name="Tabelle1.1" style:family="table-row">
      <style:table-row-properties style:row-height="0.499cm"/>
    </style:style>
    <style:style style:name="Tabelle1.A1" style:family="table-cell">
      <style:table-cell-properties fo:background-color="#b0120a" fo:padding="0cm" fo:border="none">
        <style:background-image/>
      </style:table-cell-properties>
    </style:style>
    <style:style style:name="Tabelle1.B1" style:family="table-cell">
      <style:table-cell-properties fo:background-color="transparent" fo:padding="0cm" fo:border="none">
        <style:background-image/>
      </style:table-cell-properties>
    </style:style>
    <style:style style:name="Tabelle1.C1" style:family="table-cell">
      <style:table-cell-properties fo:background-color="#d01716" fo:padding="0cm" fo:border="none">
        <style:background-image/>
      </style:table-cell-properties>
    </style:style>
    <style:style style:name="MP1" style:family="paragraph" style:parent-style-name="Table_20_Contents">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MP2" style:family="paragraph" style:parent-style-name="Table_20_Contents">
      <style:paragraph-properties fo:text-align="start" style:justify-single-word="false"/>
      <style:text-properties style:font-name="Arial" fo:font-size="9pt" officeooo:paragraph-rsid="00a3febe" style:font-size-asian="10.5pt"/>
    </style:style>
    <style:style style:name="MP3" style:family="paragraph" style:parent-style-name="Table_20_Contents">
      <loext:graphic-properties draw:fill="none"/>
      <style:paragraph-properties fo:margin-left="-1cm" fo:margin-right="0cm" fo:text-align="start" style:justify-single-word="false" fo:text-indent="0cm" style:auto-text-indent="false" fo:background-color="transparent" text:number-lines="false" text:line-number="0"/>
      <style:text-properties style:font-name="Arial" fo:font-size="9pt" officeooo:paragraph-rsid="00a3febe" style:font-size-asian="10.5pt"/>
    </style:style>
    <style:style style:name="MP4" style:family="paragraph" style:parent-style-name="_30_3-BA-Kopf-Adresse">
      <style:text-properties officeooo:paragraph-rsid="00a3febe"/>
    </style:style>
    <style:style style:name="MP5" style:family="paragraph" style:parent-style-name="Standard">
      <style:text-properties officeooo:paragraph-rsid="00a3febe"/>
    </style:style>
    <style:style style:name="MT1" style:family="text">
      <style:text-properties officeooo:rsid="00983b96"/>
    </style:style>
    <style:style style:name="Mfr1" style:family="graphic" style:parent-style-name="Graphics">
      <style:graphic-properties style:vertical-pos="from-top"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5cm" fo:margin-bottom="0.409cm" fo:margin-left="2cm" fo:margin-right="2cm" style:shadow="none" fo:background-color="transparent" style:writing-mode="lr-tb"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2.004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elle2" table:style-name="Tabelle2">
          <table:table-column table:style-name="Tabelle2.A" table:number-columns-repeated="9"/>
          <table:table-column table:style-name="Tabelle2.J"/>
          <table:table-column table:style-name="Tabelle2.A" table:number-columns-repeated="8"/>
          <table:table-column table:style-name="Tabelle2.S"/>
          <table:table-row table:style-name="Tabelle2.1">
            <table:table-cell table:style-name="Tabelle2.A1" office:value-type="string">
              <text:p text:style-name="MP1"/>
            </table:table-cell>
            <table:table-cell table:style-name="Tabelle2.B1" office:value-type="string">
              <text:p text:style-name="MP2"/>
            </table:table-cell>
            <table:table-cell table:style-name="Tabelle2.C1" office:value-type="string">
              <text:p text:style-name="MP2"/>
            </table:table-cell>
            <table:table-cell table:style-name="Tabelle2.B1" office:value-type="string">
              <text:p text:style-name="MP2"/>
            </table:table-cell>
            <table:table-cell table:style-name="Tabelle2.E1" office:value-type="string">
              <text:p text:style-name="MP2"/>
            </table:table-cell>
            <table:table-cell table:style-name="Tabelle2.F1" office:value-type="string">
              <text:p text:style-name="MP2"/>
            </table:table-cell>
            <table:table-cell table:style-name="Tabelle2.G1" office:value-type="string">
              <text:p text:style-name="MP2"/>
            </table:table-cell>
            <table:table-cell table:style-name="Tabelle2.F1" office:value-type="string">
              <text:p text:style-name="MP2"/>
            </table:table-cell>
            <table:table-cell table:style-name="Tabelle2.I1" office:value-type="string">
              <text:p text:style-name="MP2"/>
            </table:table-cell>
            <table:table-cell table:style-name="Tabelle2.J1" office:value-type="string">
              <text:p text:style-name="_31_0_5f_BA-Kopf-Name"><text:user-field-input text:name="Vorname_Nachname" text:description="">Vorname Nachname</text:user-field-input></text:p>
            </table:table-cell>
            <table:table-cell table:style-name="Tabelle2.I1" office:value-type="string">
              <text:p text:style-name="MP2"/>
            </table:table-cell>
            <table:table-cell table:style-name="Tabelle2.F1" office:value-type="string">
              <text:p text:style-name="MP2"/>
            </table:table-cell>
            <table:table-cell table:style-name="Tabelle2.M1" office:value-type="string">
              <text:p text:style-name="MP2"/>
            </table:table-cell>
            <table:table-cell table:style-name="Tabelle2.F1" office:value-type="string">
              <text:p text:style-name="MP2"/>
            </table:table-cell>
            <table:table-cell table:style-name="Tabelle2.E1" office:value-type="string">
              <text:p text:style-name="MP2"/>
            </table:table-cell>
            <table:table-cell table:style-name="Tabelle2.B1" office:value-type="string">
              <text:p text:style-name="MP2"/>
            </table:table-cell>
            <table:table-cell table:style-name="Tabelle2.C1" office:value-type="string">
              <text:p text:style-name="MP2"/>
            </table:table-cell>
            <table:table-cell table:style-name="Tabelle2.B1" office:value-type="string">
              <text:p text:style-name="MP2"/>
            </table:table-cell>
            <table:table-cell table:style-name="Tabelle2.A1" office:value-type="string">
              <text:p text:style-name="MP2"/>
            </table:table-cell>
          </table:table-row>
        </table:table>
        <text:p text:style-name="_30_3-BA-Kopf-Adresse"/>
        <text:p text:style-name="_30_3-BA-Kopf-Adresse"/>
      </style:header>
      <style:footer>
        <text:p text:style-name="_30_1_5f_BA-Standard-ohneAbstand"/>
        <table:table table:name="Tabelle1" table:style-name="Tabelle1">
          <table:table-column table:style-name="Tabelle1.A"/>
          <table:table-column table:style-name="Tabelle1.B"/>
          <table:table-column table:style-name="Tabelle1.C"/>
          <table:table-column table:style-name="Tabelle1.D"/>
          <table:table-column table:style-name="Tabelle1.B" table:number-columns-repeated="2"/>
          <table:table-column table:style-name="Tabelle1.G"/>
          <table:table-row table:style-name="Tabelle1.1">
            <table:table-cell table:style-name="Tabelle1.A1" office:value-type="string">
              <text:p text:style-name="MP1"/>
            </table:table-cell>
            <table:table-cell table:style-name="Tabelle1.B1" office:value-type="string">
              <text:p text:style-name="MP3"/>
            </table:table-cell>
            <table:table-cell table:style-name="Tabelle1.C1" office:value-type="string">
              <text:p text:style-name="MP2"/>
            </table:table-cell>
            <table:table-cell table:style-name="Tabelle1.B1" office:value-type="string">
              <text:p text:style-name="MP4"><text:span text:style-name="MT1"><text:user-field-input text:name="StraßeundNr" text:description="">Straße-Nr.</text:user-field-input></text:span><text:span text:style-name="MT1">, </text:span><text:span text:style-name="MT1"><text:user-field-input text:name="PLZ" text:description="">Postleitzahl </text:user-field-input></text:span><text:span text:style-name="MT1"> </text:span><text:span text:style-name="MT1"><text:user-field-input text:name="Ort" text:description="">Wohnort</text:user-field-input></text:span><text:span text:style-name="MT1">, </text:span><text:span text:style-name="MT1"><draw:frame draw:style-name="Mfr1" draw:name="Bild1" text:anchor-type="as-char" svg:y="-0.3cm" svg:width="0.39cm" svg:height="0.319cm" draw:z-index="8"><draw:image xlink:href="Pictures/100002000000006D0000005A26C4CCEC.gif" xlink:type="simple" xlink:show="embed" xlink:actuate="onLoad"/></draw:frame></text:span><text:span text:style-name="MT1"> </text:span><text:span text:style-name="MT1"><text:user-field-input text:name="Telefonnummer" text:description="">Festnetznummer </text:user-field-input></text:span><text:span text:style-name="MT1">, </text:span><text:span text:style-name="MT1"><draw:frame draw:style-name="Mfr2" draw:name="Bild2" text:anchor-type="as-char" svg:y="-0.295cm" svg:width="0.409cm" svg:height="0.319cm" draw:z-index="11"><draw:image xlink:href="Pictures/10000200000000770000005BEB984676.gif" xlink:type="simple" xlink:show="embed" xlink:actuate="onLoad"/></draw:frame></text:span><text:span text:style-name="MT1"> </text:span><text:span text:style-name="MT1"><text:user-field-input text:name="EMail" text:description="">E-Mail </text:user-field-input></text:span></text:p>
            </table:table-cell>
            <table:table-cell table:style-name="Tabelle1.C1" office:value-type="string">
              <text:p text:style-name="MP2"/>
            </table:table-cell>
            <table:table-cell table:style-name="Tabelle1.B1" office:value-type="string">
              <text:p text:style-name="MP2"/>
            </table:table-cell>
            <table:table-cell table:style-name="Tabelle1.A1" office:value-type="string">
              <text:p text:style-name="MP2"/>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5T16:03:51.403000000</meta:creation-date>
    <meta:editing-duration>PT16M11S</meta:editing-duration>
    <meta:editing-cycles>5</meta:editing-cycles>
    <meta:generator>LibreOffice/4.4.6.3$Windows_x86 LibreOffice_project/e8938fd3328e95dcf59dd64e7facd2c7d67c704d</meta:generator>
    <dc:date>2017-11-20T13:25:00.310000000</dc:date>
    <meta:document-statistic meta:table-count="2" meta:image-count="3" meta:object-count="0" meta:page-count="3" meta:paragraph-count="36" meta:word-count="240" meta:character-count="1872" meta:non-whitespace-character-count="1684"/>
    <meta:template xlink:type="simple" xlink:actuate="onRequest" xlink:title="2017k_rot-Kopf-Fuss-tabelle" xlink:href="../2017k_rot-Kopf-Fuss-tabelle.ott" meta:date="2017-08-05T16:03:50.016000000"/>
  </office:meta>
</office:document-meta>
</file>