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paragraph-properties fo:text-align="end" style:justify-single-word="false">
        <style:tab-stops>
          <style:tab-stop style:position="5.997cm" style:type="center"/>
          <style:tab-stop style:position="17cm" style:type="right"/>
        </style:tab-stops>
      </style:paragraph-properties>
      <style:text-properties officeooo:paragraph-rsid="0082bd38"/>
    </style:style>
    <style:style style:name="P2" style:family="paragraph" style:parent-style-name="_31_0_5f_BA-Kopf-Name">
      <style:paragraph-properties fo:text-align="end" style:justify-single-word="false"/>
      <style:text-properties officeooo:paragraph-rsid="006e5876"/>
    </style:style>
    <style:style style:name="P3" style:family="paragraph" style:parent-style-name="_31_0_5f_BA-Kopf-Name">
      <style:paragraph-properties fo:text-align="start" style:justify-single-word="false"/>
      <style:text-properties officeooo:paragraph-rsid="0082bd38"/>
    </style:style>
    <style:style style:name="P4" style:family="paragraph" style:parent-style-name="_31_0_5f_BA-Kopf-Name">
      <style:paragraph-properties fo:text-align="start" style:justify-single-word="false"/>
      <style:text-properties officeooo:paragraph-rsid="006e5876"/>
    </style:style>
    <style:style style:name="P5" style:family="paragraph" style:parent-style-name="_30_3-BA-Kopf-Adresse">
      <style:text-properties officeooo:paragraph-rsid="007152cb"/>
    </style:style>
    <style:style style:name="P6" style:family="paragraph" style:parent-style-name="_30_3-BA-Kopf-Adresse">
      <style:text-properties officeooo:paragraph-rsid="0072c7e3"/>
    </style:style>
    <style:style style:name="P7" style:family="paragraph" style:parent-style-name="_30_1_5f_BA-Standard-ohneAbstand">
      <style:paragraph-properties fo:text-align="end" style:justify-single-word="false"/>
      <style:text-properties officeooo:paragraph-rsid="004f75ed"/>
    </style:style>
    <style:style style:name="P8" style:family="paragraph" style:parent-style-name="_30_1_5f_BA-Standard-ohneAbstand">
      <style:text-properties officeooo:rsid="0075e9b6" officeooo:paragraph-rsid="0075e9b6"/>
    </style:style>
    <style:style style:name="P9" style:family="paragraph" style:parent-style-name="_30_2_5f_BA-Absender">
      <style:text-properties officeooo:paragraph-rsid="00640aec"/>
    </style:style>
    <style:style style:name="P10" style:family="paragraph" style:parent-style-name="_31_2_5f_BA-Betreff">
      <style:text-properties officeooo:paragraph-rsid="005c313a"/>
    </style:style>
    <style:style style:name="P11" style:family="paragraph" style:parent-style-name="_30_5-BA-LL-Standard">
      <style:text-properties officeooo:paragraph-rsid="0069037c"/>
    </style:style>
    <style:style style:name="P12" style:family="paragraph" style:parent-style-name="_30_5-BA-LL-Standard">
      <style:text-properties officeooo:paragraph-rsid="0074bace"/>
    </style:style>
    <style:style style:name="P13" style:family="paragraph" style:parent-style-name="_30_5-BA-LL-Standard">
      <style:text-properties officeooo:paragraph-rsid="0072c7e3"/>
    </style:style>
    <style:style style:name="P14" style:family="paragraph" style:parent-style-name="_30_5-BA-LL-Standard">
      <style:text-properties officeooo:rsid="0080f72f" officeooo:paragraph-rsid="0080f72f"/>
    </style:style>
    <style:style style:name="P15" style:family="paragraph" style:parent-style-name="_31_3-BA-Deckblatt-Überschrift2">
      <style:text-properties officeooo:paragraph-rsid="007152cb"/>
    </style:style>
    <style:style style:name="P16" style:family="paragraph" style:parent-style-name="_31_3-BA-Deckblatt-Überschrift1">
      <style:paragraph-properties fo:text-align="center" style:justify-single-word="false"/>
    </style:style>
    <style:style style:name="P17" style:family="paragraph" style:parent-style-name="_31_3-BA-Deckblatt-Überschrift2">
      <style:paragraph-properties fo:break-before="page"/>
      <style:text-properties officeooo:rsid="007efd49" officeooo:paragraph-rsid="007efd49"/>
    </style:style>
    <style:style style:name="P18" style:family="paragraph" style:parent-style-name="_30_4-BA-LL-Aufzählung" style:list-style-name="List_20_1"/>
    <style:style style:name="P19" style:family="paragraph" style:parent-style-name="_30_4-BA-LL-Aufzählung" style:list-style-name="List_20_1">
      <style:text-properties officeooo:paragraph-rsid="00722d36"/>
    </style:style>
    <style:style style:name="P20" style:family="paragraph" style:parent-style-name="_31_3-BA-Deckblatt-Überschrift1">
      <style:text-properties fo:text-transform="uppercase" fo:color="#aaaabd" style:font-name="Arial" fo:font-size="22pt" fo:letter-spacing="0.071cm" fo:font-weight="bold" officeooo:rsid="002cd971" style:letter-kerning="false" style:font-size-asian="10.5pt"/>
    </style:style>
    <style:style style:name="P21" style:family="paragraph" style:parent-style-name="_31_3-BA-Deckblatt-Überschrift1">
      <style:paragraph-properties fo:break-before="page"/>
      <style:text-properties fo:text-transform="uppercase" fo:color="#aaaabd" style:font-name="Arial" fo:font-size="22pt" fo:letter-spacing="0.071cm" fo:font-weight="bold" officeooo:rsid="002cd971" style:letter-kerning="false" style:font-size-asian="10.5pt"/>
    </style:style>
    <style:style style:name="P22" style:family="paragraph">
      <loext:graphic-properties draw:fill="gradient" draw:fill-color="#eeeef9" draw:fill-gradient-name="Gradient_20_7" draw:opacity="7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3" style:family="paragraph">
      <loext:graphic-properties draw:fill="gradient" draw:fill-color="#ddddf6" draw:fill-gradient-name="Gradient_20_5" draw:opacity="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4" style:family="paragraph">
      <loext:graphic-properties draw:fill="gradient" draw:fill-color="#cccccc" draw:fill-gradient-name="Gradient_20_6" draw:opacity="5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5" style:family="paragraph">
      <loext:graphic-properties draw:fill="solid" draw:fill-color="#453c2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6" style:family="paragraph">
      <loext:graphic-properties draw:fill="none" draw:fill-color="#ffffff"/>
      <style:text-properties style:font-name="Arial1" fo:font-size="15pt" fo:letter-spacing="0.2cm" style:font-size-asian="15pt" style:font-size-complex="15pt"/>
    </style:style>
    <style:style style:name="P27" style:family="paragraph">
      <style:paragraph-properties fo:text-align="center"/>
    </style:style>
    <style:style style:name="P28" style:family="paragraph">
      <loext:graphic-properties draw:fill="gradient" draw:fill-color="#ddddf6" draw:fill-gradient-name="Gradient_20_6" draw:opacity="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ddddf6" draw:opacity="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 style:family="paragraph">
      <style:paragraph-properties fo:text-align="end"/>
    </style:style>
    <style:style style:name="T1" style:family="text">
      <style:text-properties fo:text-transform="uppercase" fo:color="#aaaabd" style:font-name="Arial" fo:font-size="22pt" fo:letter-spacing="0.071cm" fo:font-weight="bold" officeooo:rsid="0082bd38" style:letter-kerning="false" style:font-size-asian="10.5pt"/>
    </style:style>
    <style:style style:name="T2" style:family="text">
      <style:text-properties fo:text-transform="uppercase" fo:color="#aaaabd" style:font-name="Arial" fo:font-size="22pt" fo:letter-spacing="0.071cm" fo:font-weight="bold" officeooo:rsid="002cd971" style:letter-kerning="false" style:font-size-asian="10.5pt"/>
    </style:style>
    <style:style style:name="T3" style:family="text">
      <style:text-properties fo:text-transform="uppercase" fo:color="#cdb38b" style:font-name="Arial" fo:font-size="22pt" fo:letter-spacing="0.071cm" fo:font-weight="bold" officeooo:rsid="002cd971" style:letter-kerning="false" style:font-size-asian="10.5pt"/>
    </style:style>
    <style:style style:name="T4" style:family="text">
      <style:text-properties fo:text-transform="uppercase" fo:color="#cdb38b" style:font-name="Arial" fo:font-size="22pt" fo:letter-spacing="0.071cm" fo:font-weight="bold" officeooo:rsid="0082bd38" style:letter-kerning="false" style:font-size-asian="10.5pt"/>
    </style:style>
    <style:style style:name="T5" style:family="text">
      <style:text-properties officeooo:rsid="0082bd38"/>
    </style:style>
    <style:style style:name="T6" style:family="text">
      <style:text-properties fo:font-size="16pt" style:font-size-asian="16pt" style:font-size-complex="16pt"/>
    </style:style>
    <style:style style:name="T7" style:family="text">
      <style:text-properties fo:language="de" fo:country="DE"/>
    </style:style>
    <style:style style:name="T8" style:family="text">
      <style:text-properties officeooo:rsid="0069037c"/>
    </style:style>
    <style:style style:name="T9" style:family="text">
      <style:text-properties style:font-name="Arial1" fo:font-size="15pt" fo:letter-spacing="0.2cm" style:font-size-asian="15pt" style:font-size-complex="15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draw:fill-image-width="0cm" draw:fill-image-height="0cm" fo:padding="0cm" fo:border="none" style:shadow="none" draw:shadow-opacity="100%"/>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3" style:family="graphic" style:parent-style-name="Textkörper">
      <style:graphic-properties style:vertical-pos="from-top" style:vertical-rel="page" style:horizontal-pos="from-left" style:horizontal-rel="page" fo:padding="0cm" fo:border="none"/>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1.921cm, 0cm, 1.921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3465a4" draw:marker-start-width="0.199cm" draw:marker-start-center="false" draw:marker-end-width="0.199cm" draw:marker-end-center="false" draw:fill="gradient" draw:fill-color="#eeeef9" draw:fill-gradient-name="Gradient_20_7" draw:opacity="70%" draw:textarea-horizontal-align="center" draw:textarea-vertical-align="middle" fo:padding-top="0.125cm" fo:padding-bottom="0.125cm" fo:padding-left="0.25cm" fo:padding-right="0.25cm" draw:shadow="hidden" draw:shadow-offset-x="0.199cm" draw:shadow-offset-y="0.199cm" draw:shadow-color="#808080" draw:shadow-opacity="70%" style:run-through="foreground"/>
    </style:style>
    <style:style style:name="gr3" style:family="graphic">
      <style:graphic-properties style:run-through="foreground"/>
    </style:style>
    <style:style style:name="gr4" style:family="graphic">
      <style:graphic-properties draw:stroke="none" svg:stroke-width="0cm" svg:stroke-color="#3465a4" draw:marker-start-width="0.199cm" draw:marker-start-center="false" draw:marker-end-width="0.199cm" draw:marker-end-center="false" draw:fill="gradient" draw:fill-color="#ddddf6" draw:fill-gradient-name="Gradient_20_5" draw:opacity="80%" draw:textarea-horizontal-align="center" draw:textarea-vertical-align="middle" fo:padding-top="0.125cm" fo:padding-bottom="0.125cm" fo:padding-left="0.25cm" fo:padding-right="0.25cm" draw:shadow="hidden" draw:shadow-offset-x="0.199cm" draw:shadow-offset-y="0.199cm" draw:shadow-color="#808080" draw:shadow-opacity="80%" style:run-through="foreground"/>
    </style:style>
    <style:style style:name="gr5" style:family="graphic">
      <style:graphic-properties draw:stroke="none" svg:stroke-width="0cm" svg:stroke-color="#3465a4" draw:marker-start-width="0.199cm" draw:marker-start-center="false" draw:marker-end-width="0.199cm" draw:marker-end-center="false" draw:fill="gradient" draw:fill-color="#cccccc" draw:fill-gradient-name="Gradient_20_6" draw:opacity="50%" draw:textarea-horizontal-align="center" draw:textarea-vertical-align="middle" fo:padding-top="0.125cm" fo:padding-bottom="0.125cm" fo:padding-left="0.25cm" fo:padding-right="0.25cm" draw:shadow="hidden" draw:shadow-offset-x="0.199cm" draw:shadow-offset-y="0.199cm" draw:shadow-color="#808080" draw:shadow-opacity="50%" style:run-through="foreground"/>
    </style:style>
    <style:style style:name="gr6" style:family="graphic">
      <style:graphic-properties draw:stroke="none" svg:stroke-width="0cm" svg:stroke-color="#3465a4" draw:marker-start-width="0.199cm" draw:marker-start-center="false" draw:marker-end-width="0.199cm" draw:marker-end-center="false" draw:fill="solid" draw:fill-color="#453c2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color="#000000" draw:fill="none" draw:fill-color="#ffffff" fo:min-height="0.975cm" style:run-through="foreground"/>
    </style:style>
    <style:style style:name="gr8" style:family="graphic">
      <style:graphic-properties draw:stroke="none" svg:stroke-width="0cm" svg:stroke-color="#3465a4" draw:marker-start-width="0.199cm" draw:marker-start-center="false" draw:marker-end-width="0.199cm" draw:marker-end-center="false" draw:fill="gradient" draw:fill-color="#ddddf6" draw:fill-gradient-name="Gradient_20_6" draw:opacity="80%" draw:textarea-horizontal-align="center" draw:textarea-vertical-align="middle" fo:padding-top="0.125cm" fo:padding-bottom="0.125cm" fo:padding-left="0.25cm" fo:padding-right="0.25cm" draw:shadow="hidden" draw:shadow-offset-x="0.199cm" draw:shadow-offset-y="0.199cm" draw:shadow-color="#808080" draw:shadow-opacity="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3465a4" draw:marker-start-width="0.199cm" draw:marker-start-center="false" draw:marker-end-width="0.199cm" draw:marker-end-center="false" draw:fill="gradient" draw:fill-color="#ddddf6" draw:fill-gradient-name="Gradient_20_5" draw:opacity="80%" draw:textarea-horizontal-align="center" draw:textarea-vertical-align="middle" fo:padding-top="0.125cm" fo:padding-bottom="0.125cm" fo:padding-left="0.25cm" fo:padding-right="0.25cm" draw:shadow="hidden" draw:shadow-offset-x="0.199cm" draw:shadow-offset-y="0.199cm" draw:shadow-color="#808080" draw:shadow-opacity="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svg:stroke-color="#3465a4" draw:marker-start-width="0.199cm" draw:marker-start-center="false" draw:marker-end-width="0.199cm" draw:marker-end-center="false" draw:fill="solid" draw:fill-color="#ddddf6" draw:opacity="80%" draw:textarea-horizontal-align="center" draw:textarea-vertical-align="middle" fo:padding-top="0.125cm" fo:padding-bottom="0.125cm" fo:padding-left="0.25cm" fo:padding-right="0.25cm" draw:shadow="hidden" draw:shadow-offset-x="0.199cm" draw:shadow-offset-y="0.199cm" draw:shadow-color="#808080" draw:shadow-opacity="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975cm"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number:date-style style:name="N81">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Wohnort " text:name="Ort"/>
        <text:user-field-decl office:value-type="string" office:string-value="Postleitzahl " text:name="PLZ"/>
        <text:user-field-decl office:value-type="string" office:string-value="Straße-Nr." text:name="StraßeundNr"/>
        <text:user-field-decl office:value-type="string" office:string-value="Telefon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s>
      <draw:frame draw:style-name="fr1" draw:name="Rahmen1" text:anchor-type="page" text:anchor-page-number="1" svg:x="11.183cm" svg:y="8.072cm" svg:width="7.825cm" draw:z-index="10">
        <draw:text-box fo:min-height="0.914cm">
          <text:p text:style-name="P7"><text:date style:data-style-name="N76" text:date-value="2018-03-03T10:37:09.338000155">3. März 2018</text:date></text:p>
        </draw:text-box>
      </draw:frame>
      <draw:frame draw:style-name="fr2" draw:name="Receiver Address" text:anchor-type="page" text:anchor-page-number="1" svg:x="2.013cm" svg:y="5.263cm" svg:width="8.4cm" draw:z-index="1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8">­</text:p>
        </draw:text-box>
      </draw:frame>
      <draw:frame draw:style-name="fr3" draw:name="Rahmen2" text:anchor-type="page" text:anchor-page-number="1" svg:x="2.013cm" svg:y="4.787cm" draw:z-index="12">
        <draw:text-box fo:min-height="0.501cm" fo:min-width="8.382cm">
          <text:p text:style-name="P9"><text:user-field-get text:name="Vorname_Nachname">Vorname Nachname</text:user-field-get>, <text:user-field-get text:name="StraßeundNr">Straße-Nr.</text:user-field-get>, <text:user-field-get text:name="PLZ">Postleitzahl </text:user-field-get> <text:user-field-get text:name="Ort">Wohnort </text:user-field-get></text:p>
        </draw:text-box>
      </draw:frame>
      <draw:frame draw:style-name="fr1" draw:name="Rahmen4" text:anchor-type="page" text:anchor-page-number="1" svg:x="2.013cm" svg:y="8.652cm" svg:width="17.022cm" draw:z-index="13">
        <draw:text-box fo:min-height="2.702cm">
          <text:p text:style-name="P10"><text:placeholder text:placeholder-type="text" text:description="Platzhalter anklicken und überschreiben">&lt;Betreff&gt;</text:placeholder></text:p>
        </draw:text-box>
      </draw:frame>
      <draw:g text:anchor-type="page" text:anchor-page-number="2" draw:z-index="0" draw:style-name="gr1">
        <draw:ellipse draw:style-name="gr2" draw:text-style-name="P22" svg:width="5.993cm" svg:height="5.845cm" svg:x="7.775cm" svg:y="19.253cm">
          <text:p/>
        </draw:ellipse>
        <draw:g draw:style-name="gr3">
          <draw:path draw:style-name="gr4" draw:text-style-name="P23" svg:width="7.426cm" svg:height="9.94cm" draw:transform="rotate (-1.5707963267949) translate (12.7524321100834cm 22.2344099234681cm)" svg:viewBox="0 0 7427 9941" svg:d="M7427 9454c-709 333-1424 487-2243 487-956 0-1767-208-2593-665-826-458-1420-1027-1897-1820-477-792-694-1570-694-2485 0-916 217-1694 694-2486s1071-1362 1897-1819c826-458 1637-666 2591-666 821 0 1536 154 2245 488z">
            <text:p/>
          </draw:path>
          <draw:ellipse draw:style-name="gr5" draw:text-style-name="P24" svg:width="8.529cm" svg:height="8.226cm" svg:x="0cm" svg:y="15.889cm">
            <text:p/>
          </draw:ellipse>
          <draw:ellipse draw:style-name="gr6" draw:text-style-name="P25" svg:width="0.609cm" svg:height="0.593cm" svg:x="7.511cm" svg:y="22.004cm">
            <text:p/>
          </draw:ellipse>
          <draw:frame draw:style-name="gr7" draw:text-style-name="P26" svg:width="9.182cm" svg:height="0.976cm" svg:x="10.116cm" svg:y="22.163cm">
            <draw:text-box>
              <text:p><text:span text:style-name="T9">TÄTIGKEIT</text:span></text:p>
            </draw:text-box>
          </draw:frame>
          <draw:frame draw:style-name="gr7" draw:text-style-name="P26" svg:width="7.885cm" svg:height="0.976cm" svg:x="0.353cm" svg:y="19.731cm">
            <draw:text-box>
              <text:p text:style-name="P27"><text:span text:style-name="T9">KOMPETENZ</text:span></text:p>
            </draw:text-box>
          </draw:frame>
        </draw:g>
      </draw:g>
      <draw:frame text:anchor-type="page" text:anchor-page-number="2" draw:z-index="14" draw:style-name="gr11" draw:text-style-name="P26" svg:width="9.182cm" svg:height="0.976cm" svg:x="2.249cm" svg:y="26.504cm">
        <draw:text-box>
          <text:p text:style-name="P30"><text:span text:style-name="T9">AUSBILDUNG</text:span></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7"><text:s/></text:p>
      <text:p text:style-name="P15">für die Firma <text:placeholder text:placeholder-type="text" text:description="Bitte anklicken und Firmenname eingeben">&lt;Firmenname&gt;</text:placeholder></text:p>
      <text:p text:style-name="P15">als <text:placeholder text:placeholder-type="text" text:description="Bitte anklicken und Tätigkeit eingeben">&lt;Tätigkeit&gt;</text:placeholder></text:p>
      <text:p text:style-name="_31_3-BA-Deckblatt-Überschrift2"/>
      <text:p text:style-name="_31_3-BA-Deckblatt-Überschrift2"><draw:frame draw:style-name="fr4" draw:name="Grafik7" text:anchor-type="paragraph" svg:x="5.417cm" svg:y="0.545cm" svg:width="7.168cm" svg:height="8.742cm" draw:z-index="9"><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P16"/>
      <text:p text:style-name="P20"/>
      <text:p text:style-name="P21"/>
      <text:p text:style-name="_31_1_5f_BA-LL-Überschrift">Persönliche <text:span text:style-name="T7">Daten</text:span></text:p>
      <text:p text:style-name="P12">Geboren am:<text:tab/><text:placeholder text:placeholder-type="text" text:description="Bitte anklicken und Daten eingeben (15.10.1992 in Rheine)">&lt;Geburtsdatum und Geburtsort eingeben&gt;</text:placeholder></text:p>
      <text:p text:style-name="P12">Staatsangehörigkeit:<text:tab/><text:placeholder text:placeholder-type="text" text:description="Bitte anklicken und Staatsangehörigkeit eingeben">&lt;Staatsangehörigkeit eingeben&gt;</text:placeholder></text:p>
      <text:p text:style-name="P12">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2929541974291821902" text:style-name="List_20_1">
        <text:list-item>
          <text:p text:style-name="P18"><text:placeholder text:placeholder-type="text" text:description="Bitte anklicken und Tätigkeitsbeschreibungen eingeben">&lt;Tätigkeit&gt;</text:placeholder></text:p>
        </text:list-item>
        <text:list-item>
          <text:p text:style-name="P18"><text:placeholder text:placeholder-type="text" text:description="Bitte anklicken und Tätigkeitsbeschreibungen eingeben">&lt;Tätigkeit&gt;</text:placeholder></text:p>
        </text:list-item>
      </text:list>
      <text:p text:style-name="P13"><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03709606847603" text:continue-numbering="true" text:style-name="List_20_1">
        <text:list-item>
          <text:p text:style-name="P19"><text:placeholder text:placeholder-type="text" text:description="Bitte anklicken und Tätigkeitsbeschreibungen eingeben">&lt;Tätigkeit&gt;</text:placeholder></text:p>
        </text:list-item>
        <text:list-item>
          <text:p text:style-name="P19"><text:placeholder text:placeholder-type="text" text:description="Bitte anklicken und Tätigkeitsbeschreibungen eingeben">&lt;Tätigkeit&gt;</text:placeholder></text:p>
        </text:list-item>
      </text:list>
      <text:p text:style-name="P13"><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03711424164633" text:continue-numbering="true" text:style-name="List_20_1">
        <text:list-item>
          <text:p text:style-name="P19"><text:placeholder text:placeholder-type="text" text:description="Bitte anklicken und Tätigkeitsbeschreibungen eingeben">&lt;Tätigkeit&gt;</text:placeholder></text:p>
        </text:list-item>
      </text:list>
      <text:p text:style-name="P13"><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03709643462907" text:continue-numbering="true" text:style-name="List_20_1">
        <text:list-item>
          <text:p text:style-name="P19"><text:placeholder text:placeholder-type="text" text:description="Bitte anklicken und Tätigkeitsbeschreibungen eingeben">&lt;Tätigkeit&gt;</text:placeholder></text:p>
        </text:list-item>
        <text:list-item>
          <text:p text:style-name="P19"><text:placeholder text:placeholder-type="text" text:description="Bitte anklicken und Tätigkeitsbeschreibungen eingeben">&lt;Tätigkeit&gt;</text:placeholder></text:p>
        </text:list-item>
      </text:list>
      <text:p text:style-name="P13"><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03710649378128" text:continue-numbering="true" text:style-name="List_20_1">
        <text:list-item>
          <text:p text:style-name="P18"><text:placeholder text:placeholder-type="text" text:description="Bitte anklicken und Tätigkeitsbeschreibungen eingeben">&lt;Tätigkeit&gt;</text:placeholder></text:p>
        </text:list-item>
        <text:list-item>
          <text:p text:style-name="P18"><text:placeholder text:placeholder-type="text" text:description="Bitte anklicken und Tätigkeitsbeschreibungen eingeben">&lt;Tätigkeit&gt;</text:placeholder></text:p>
        </text:list-item>
      </text:list>
      <text:p text:style-name="_31_1_5f_BA-LL-Überschrift">Berufsausbildung</text:p>
      <text:p text:style-name="P13"><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placeholder text:placeholder-type="text" text:description="Bitte anklicken und Name der Firma und Ort angeben">&lt;Firmenname&gt;</text:placeholder><text:line-break/><text:tab/><text:placeholder text:placeholder-type="text" text:description="Bitte anklicken und Name der Firma und Ort angeben">&lt;Firmenname, Ort&gt;</text:placeholder></text:p>
      <text:p text:style-name="P13"/>
      <text:p text:style-name="P13"/>
      <text:p text:style-name="_31_1_5f_BA-LL-Überschrift"><text:soft-page-break/><text:line-break/><text:line-break/>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P11">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14">Mobilität<text:tab/><text:placeholder text:placeholder-type="text" text:description="Bitte anklicken und  eingeben">&lt;Führerschein&gt;</text:placeholder>, <text:placeholder text:placeholder-type="text" text:description="Bitte anklicken und angeben, wie gut die Kenntnisse sind">&lt;PKW vorhanden?&gt;</text:placeholder></text:p>
      <text:p text:style-name="P11"><text:span text:style-name="T8">Hobbys<text:tab/></text:span><text:span text:style-name="T8"><text:placeholder text:placeholder-type="text" text:description="Bitte anklicken und angeben, wie gut die Kenntnisse sind">&lt;Hobbys&gt;</text:placeholder></text:span></text:p>
      <text:p text:style-name="_30_5-BA-LL-Standard"/>
      <text:p text:style-name="_30_5-BA-LL-Standard"><text:user-field-get text:name="Ort">Wohnort </text:user-field-get>, <text:date style:data-style-name="N81" text:date-value="2018-03-03T10:37:09.394999821">3. März 2018</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5" draw:display-name="Gradient 5" draw:style="linear" draw:start-color="#cdb38b" draw:end-color="#eecfa1" draw:start-intensity="100%" draw:end-intensity="100%" draw:angle="300" draw:border="0%"/>
    <draw:gradient draw:name="Gradient_20_6" draw:display-name="Gradient 6" draw:style="linear" draw:start-color="#eecfa1" draw:end-color="#fefefe" draw:start-intensity="100%" draw:end-intensity="100%" draw:angle="300" draw:border="0%"/>
    <draw:gradient draw:name="Gradient_20_7" draw:display-name="Gradient 7" draw:style="linear" draw:start-color="#cdb38b" draw:end-color="#fefefe" draw:start-intensity="100%" draw:end-intensity="100%" draw:angle="30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101cm" fo:margin-bottom="0.4cm" loext:contextual-spacing="true" fo:line-height="112%" fo:text-align="end" style:justify-single-word="false" style:page-number="auto" style:shadow="none"/>
      <style:text-properties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4.5cm"/>
          <style:tab-stop style:position="6.2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001cm" fo:margin-right="0cm" fo:margin-top="0cm" fo:margin-bottom="0.101cm" loext:contextual-spacing="true" fo:text-indent="0cm" style:auto-text-indent="false">
        <style:tab-stops>
          <style:tab-stop style:position="6.2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justify" style:justify-single-word="false" style:page-number="auto" style:shadow="none">
        <style:tab-stops>
          <style:tab-stop style:position="17cm" style:type="right"/>
        </style:tab-stops>
      </style:paragraph-properties>
      <style:text-properties fo:text-transform="uppercase" fo:font-size="22pt" fo:letter-spacing="0.071cm" fo:font-weight="bold" officeooo:rsid="002cd971" style:letter-kerning="false" style:font-size-asian="10.5pt"/>
    </style:style>
    <style:style style:name="_31_1_5f_BA-LL-Überschrift" style:display-name="11_BA-LL-Überschrift" style:family="paragraph" style:parent-style-name="_31_0_5f_BA-Kopf-Name">
      <style:paragraph-properties fo:margin-left="4.5cm" fo:margin-right="0cm" fo:margin-top="0.801cm" fo:margin-bottom="0cm" loext:contextual-spacing="false" fo:line-height="100%" fo:text-align="start" style:justify-single-word="false" fo:text-indent="0cm" style:auto-text-indent="false"/>
      <style:text-properties fo:text-transform="uppercase" fo:font-size="14pt" fo:letter-spacing="0.071cm" fo:font-weight="bold"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variant="normal" fo:text-transform="none"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margin-left="4.001cm" fo:margin-right="0cm" fo:text-align="center" style:justify-single-word="false" fo:text-indent="0cm" style:auto-text-indent="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0cm" fo:margin-right="0cm" fo:margin-top="0cm" fo:margin-bottom="0.3cm" loext:contextual-spacing="false" fo:text-align="start" style:justify-single-word="false" fo:text-indent="0cm" style:auto-text-indent="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cm" fo:border="none" style:shadow="none"/>
      <style:text-properties fo:color="#453c2f"/>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paragraph-properties fo:text-align="end" style:justify-single-word="false">
        <style:tab-stops>
          <style:tab-stop style:position="5.997cm" style:type="center"/>
          <style:tab-stop style:position="17cm" style:type="right"/>
        </style:tab-stops>
      </style:paragraph-properties>
      <style:text-properties officeooo:paragraph-rsid="0082bd38"/>
    </style:style>
    <style:style style:name="MP2" style:family="paragraph">
      <loext:graphic-properties draw:fill="solid" draw:fill-color="#ddddf6" draw:opacity="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 style:family="paragraph" style:parent-style-name="_30_3-BA-Kopf-Adresse">
      <style:text-properties officeooo:paragraph-rsid="007152cb"/>
    </style:style>
    <style:style style:name="MP4" style:family="paragraph" style:parent-style-name="_30_3-BA-Kopf-Adresse">
      <style:text-properties officeooo:paragraph-rsid="0072c7e3"/>
    </style:style>
    <style:style style:name="MP5" style:family="paragraph" style:parent-style-name="_31_0_5f_BA-Kopf-Name">
      <style:paragraph-properties fo:text-align="start" style:justify-single-word="false"/>
      <style:text-properties officeooo:paragraph-rsid="0082bd38"/>
    </style:style>
    <style:style style:name="MP6" style:family="paragraph">
      <loext:graphic-properties draw:fill="gradient" draw:fill-color="#ddddf6" draw:fill-gradient-name="Gradient_20_6" draw:opacity="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7" style:family="paragraph" style:parent-style-name="_31_0_5f_BA-Kopf-Name">
      <style:paragraph-properties fo:text-align="end" style:justify-single-word="false"/>
      <style:text-properties officeooo:paragraph-rsid="006e5876"/>
    </style:style>
    <style:style style:name="MP8" style:family="paragraph" style:parent-style-name="_31_0_5f_BA-Kopf-Name">
      <style:paragraph-properties fo:text-align="start" style:justify-single-word="false"/>
      <style:text-properties officeooo:paragraph-rsid="006e5876"/>
    </style:style>
    <style:style style:name="MP9" style:family="paragraph">
      <loext:graphic-properties draw:fill="gradient" draw:fill-color="#ddddf6" draw:fill-gradient-name="Gradient_20_5" draw:opacity="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T1" style:family="text">
      <style:text-properties fo:text-transform="uppercase" fo:color="#aaaabd" style:font-name="Arial" fo:font-size="22pt" fo:letter-spacing="0.071cm" fo:font-weight="bold" officeooo:rsid="0082bd38" style:letter-kerning="false" style:font-size-asian="10.5pt"/>
    </style:style>
    <style:style style:name="MT2" style:family="text">
      <style:text-properties officeooo:rsid="0082bd38"/>
    </style:style>
    <style:style style:name="MT3" style:family="text">
      <style:text-properties fo:text-transform="uppercase" fo:color="#aaaabd" style:font-name="Arial" fo:font-size="22pt" fo:letter-spacing="0.071cm" fo:font-weight="bold" officeooo:rsid="002cd971" style:letter-kerning="false" style:font-size-asian="10.5pt"/>
    </style:style>
    <style:style style:name="MT4" style:family="text">
      <style:text-properties fo:font-size="16pt" style:font-size-asian="16pt" style:font-size-complex="16pt"/>
    </style:style>
    <style:style style:name="MT5" style:family="text">
      <style:text-properties fo:text-transform="uppercase" fo:color="#cdb38b" style:font-name="Arial" fo:font-size="22pt" fo:letter-spacing="0.071cm" fo:font-weight="bold" officeooo:rsid="002cd971" style:letter-kerning="false" style:font-size-asian="10.5pt"/>
    </style:style>
    <style:style style:name="MT6" style:family="text">
      <style:text-properties fo:text-transform="uppercase" fo:color="#cdb38b" style:font-name="Arial" fo:font-size="22pt" fo:letter-spacing="0.071cm" fo:font-weight="bold" officeooo:rsid="0082bd38" style:letter-kerning="false" style:font-size-asian="10.5pt"/>
    </style:style>
    <style:style style:name="Mgr1" style:family="graphic">
      <style:graphic-properties draw:stroke="none" svg:stroke-width="0cm" svg:stroke-color="#3465a4" draw:marker-start-width="0.199cm" draw:marker-start-center="false" draw:marker-end-width="0.199cm" draw:marker-end-center="false" draw:fill="solid" draw:fill-color="#ddddf6" draw:opacity="80%" draw:textarea-horizontal-align="center" draw:textarea-vertical-align="middle" fo:padding-top="0.125cm" fo:padding-bottom="0.125cm" fo:padding-left="0.25cm" fo:padding-right="0.25cm" draw:shadow="hidden" draw:shadow-offset-x="0.199cm" draw:shadow-offset-y="0.199cm" draw:shadow-color="#808080" draw:shadow-opacity="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3465a4" draw:marker-start-width="0.199cm" draw:marker-start-center="false" draw:marker-end-width="0.199cm" draw:marker-end-center="false" draw:fill="gradient" draw:fill-color="#ddddf6" draw:fill-gradient-name="Gradient_20_6" draw:opacity="80%" draw:textarea-horizontal-align="center" draw:textarea-vertical-align="middle" fo:padding-top="0.125cm" fo:padding-bottom="0.125cm" fo:padding-left="0.25cm" fo:padding-right="0.25cm" draw:shadow="hidden" draw:shadow-offset-x="0.199cm" draw:shadow-offset-y="0.199cm" draw:shadow-color="#808080" draw:shadow-opacity="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width="0cm" svg:stroke-color="#3465a4" draw:marker-start-width="0.199cm" draw:marker-start-center="false" draw:marker-end-width="0.199cm" draw:marker-end-center="false" draw:fill="gradient" draw:fill-color="#ddddf6" draw:fill-gradient-name="Gradient_20_5" draw:opacity="80%" draw:textarea-horizontal-align="center" draw:textarea-vertical-align="middle" fo:padding-top="0.125cm" fo:padding-bottom="0.125cm" fo:padding-left="0.25cm" fo:padding-right="0.25cm" draw:shadow="hidden" draw:shadow-offset-x="0.199cm" draw:shadow-offset-y="0.199cm" draw:shadow-color="#808080" draw:shadow-opacity="80%"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4.8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next-style-name="Deckblatt">
      <style:header>
        <text:p text:style-name="MP1"><draw:path text:anchor-type="paragraph" draw:z-index="6" draw:style-name="Mgr1" draw:text-style-name="MP2" svg:width="6.269cm" svg:height="8.398cm" svg:x="12.263cm" svg:y="-0.091cm" svg:viewBox="0 0 6270 8399" svg:d="M6270 7988c-599 281-1202 411-1894 411-807 0-1491-175-2189-561-697-387-1198-868-1601-1538-403-669-586-1327-586-2100 0-774 183-1431 586-2100 403-670 904-1151 1601-1537 698-387 1382-563 2188-563 693 0 1296 130 1895 412z"><text:p/></draw:path><text:span text:style-name="MT1">Bewerbung<text:tab/></text:span><text:span text:style-name="MT2"><text:tab/></text:span><text:user-field-input text:name="Vorname_Nachname" text:description="">Vorname Nachname</text:user-field-input></text:p>
        <text:p text:style-name="MP3"/>
        <text:p text:style-name="MP3"/>
        <text:p text:style-name="MP4"><text:user-field-input text:name="StraßeundNr" text:description="">Straße-Nr.</text:user-field-input> </text:p>
        <text:p text:style-name="MP4"><text:user-field-input text:name="PLZ" text:description="">Postleitzahl </text:user-field-input> <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style:header>
      <style:header-first>
        <text:p text:style-name="MP5"><draw:path text:anchor-type="paragraph" draw:z-index="5" draw:style-name="Mgr2" draw:text-style-name="MP6" svg:width="6.269cm" svg:height="8.398cm" svg:x="12.263cm" svg:y="-0.091cm" svg:viewBox="0 0 6270 8399" svg:d="M6270 7988c-599 281-1202 411-1894 411-807 0-1491-175-2189-561-697-387-1198-868-1601-1538-403-669-586-1327-586-2100 0-774 183-1431 586-2100 403-670 904-1151 1601-1537 698-387 1382-563 2188-563 693 0 1296 130 1895 412z"><text:p/></draw:path><text:user-field-input text:name="Vorname_Nachname" text:description="">Vorname Nachname</text:user-field-input></text:p>
        <text:p text:style-name="MP3"/>
        <text:p text:style-name="MP4"><text:user-field-input text:name="StraßeundNr" text:description="">Straße-Nr.</text:user-field-input> </text:p>
        <text:p text:style-name="MP4"><text:user-field-input text:name="PLZ" text:description="">Postleitzahl </text:user-field-input> <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style:header-first>
      <style:header-left>
        <text:p text:style-name="MP1"><draw:path text:anchor-type="paragraph" draw:z-index="7" draw:style-name="Mgr1" draw:text-style-name="MP2" svg:width="6.269cm" svg:height="8.398cm" svg:x="12.263cm" svg:y="-0.091cm" svg:viewBox="0 0 6270 8399" svg:d="M6270 7988c-599 281-1202 411-1894 411-807 0-1491-175-2189-561-697-387-1198-868-1601-1538-403-669-586-1327-586-2100 0-774 183-1431 586-2100 403-670 904-1151 1601-1537 698-387 1382-563 2188-563 693 0 1296 130 1895 412z"><text:p/></draw:path><text:span text:style-name="MT1">Bewerbung<text:tab/></text:span><text:span text:style-name="MT2"><text:tab/></text:span><text:user-field-input text:name="Vorname_Nachname" text:description="">Vorname Nachname</text:user-field-input></text:p>
        <text:p text:style-name="MP3"/>
        <text:p text:style-name="MP3"/>
        <text:p text:style-name="MP4"><text:user-field-input text:name="StraßeundNr" text:description="">Straße-Nr.</text:user-field-input> </text:p>
        <text:p text:style-name="MP4"><text:user-field-input text:name="PLZ" text:description="">Postleitzahl </text:user-field-input> <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style:header-left>
    </style:master-page>
    <style:master-page style:name="Anschreiben-Deckblatt" style:page-layout-name="Mpm1">
      <style:header>
        <text:p text:style-name="MP7"><text:span text:style-name="MT3">Lebenslauf</text:span><text:span text:style-name="MT4"><text:tab/></text:span><text:user-field-input text:name="Vorname_Nachname" text:description="">Vorname Nachname</text:user-field-input></text:p>
        <text:p text:style-name="MP3"/>
        <text:p text:style-name="MP3"/>
        <text:p text:style-name="MP4"><text:user-field-input text:name="StraßeundNr" text:description="">Straße-Nr.</text:user-field-input> </text:p>
        <text:p text:style-name="MP4"><text:user-field-input text:name="PLZ" text:description="">Postleitzahl </text:user-field-input> <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style:header>
      <style:header-first>
        <text:p text:style-name="MP8"><text:user-field-input text:name="Vorname_Nachname" text:description="">Vorname Nachname</text:user-field-input></text:p>
        <text:p text:style-name="MP3"/>
        <text:p text:style-name="MP3"/>
        <text:p text:style-name="MP3"/>
        <text:p text:style-name="MP3"><text:user-field-input text:name="StraßeundNr" text:description="">Straße-Nr.</text:user-field-input> </text:p>
        <text:p text:style-name="MP3"><text:user-field-input text:name="PLZ" text:description="">Postleitzahl </text:user-field-input> <text:user-field-input text:name="Ort" text:description="">Wohnort </text:user-field-input></text:p>
        <text:p text:style-name="MP3"><text:user-field-input text:name="Telefonnummer" text:description="">Telefonnummer </text:user-field-input></text:p>
        <text:p text:style-name="MP3"><text:user-field-input text:name="EMail" text:description="">E-Mail </text:user-field-input></text:p>
      </style:header-first>
    </style:master-page>
    <style:master-page style:name="Lebenslauf" style:page-layout-name="Mpm1">
      <style:header>
        <text:p text:style-name="MP7"><text:span text:style-name="MT5">Lebenslauf</text:span><text:span text:style-name="MT4"><text:tab/></text:span><text:user-field-input text:name="Vorname_Nachname" text:description="">Vorname Nachname</text:user-field-input></text:p>
        <text:p text:style-name="MP3"><draw:path text:anchor-type="paragraph" draw:z-index="2" draw:style-name="Mgr2" draw:text-style-name="MP6" svg:width="5.851cm" svg:height="7.832cm" draw:transform="rotate (-3.14159265358979) translate (3.94040794943968cm 8.22912451848576cm)" svg:viewBox="0 0 5852 7833" svg:d="M5852 7449c-559 263-1122 384-1767 384-753 0-1392-164-2043-524s-1119-809-1495-1434c-376-624-547-1237-547-1957 0-723 171-1336 547-1960s844-1073 1495-1434c651-360 1290-524 2042-524 646 0 1209 121 1768 384z"><text:p/></draw:path></text:p>
        <text:p text:style-name="MP4"><draw:path text:anchor-type="paragraph" draw:z-index="4" draw:style-name="Mgr3" draw:text-style-name="MP9" svg:width="6.64cm" svg:height="8.12cm" svg:x="12.244cm" svg:y="19.943cm" svg:viewBox="0 0 6641 8121" svg:d="M6641 7722c-635 273-1274 399-2006 399-854 0-1580-170-2318-544-739-374-1270-839-1696-1486-427-647-621-1283-621-2030 0-748 194-1384 621-2031 426-647 957-1112 1696-1486 738-374 1464-544 2317-544 733 0 1372 126 2007 398z"><text:p/></draw:path><text:user-field-input text:name="StraßeundNr" text:description="">Straße-Nr.</text:user-field-input> </text:p>
        <text:p text:style-name="MP4"><text:user-field-input text:name="PLZ" text:description="">Postleitzahl </text:user-field-input> <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style:header>
    </style:master-page>
    <style:master-page style:name="Deckblatt" style:page-layout-name="Mpm1" style:next-style-name="Lebenslauf">
      <style:header>
        <text:p text:style-name="MP1"><draw:path text:anchor-type="paragraph" draw:z-index="8" draw:style-name="Mgr1" draw:text-style-name="MP2" svg:width="6.269cm" svg:height="8.398cm" svg:x="12.263cm" svg:y="-0.091cm" svg:viewBox="0 0 6270 8399" svg:d="M6270 7988c-599 281-1202 411-1894 411-807 0-1491-175-2189-561-697-387-1198-868-1601-1538-403-669-586-1327-586-2100 0-774 183-1431 586-2100 403-670 904-1151 1601-1537 698-387 1382-563 2188-563 693 0 1296 130 1895 412z"><text:p/></draw:path><text:span text:style-name="MT1">Bewerbung<text:tab/></text:span><text:span text:style-name="MT2"><text:tab/></text:span><text:user-field-input text:name="Vorname_Nachname" text:description="">Vorname Nachname</text:user-field-input></text:p>
        <text:p text:style-name="MP3"/>
        <text:p text:style-name="MP3"/>
        <text:p text:style-name="MP4"><text:user-field-input text:name="StraßeundNr" text:description="">Straße-Nr.</text:user-field-input> </text:p>
        <text:p text:style-name="MP4"><text:user-field-input text:name="PLZ" text:description="">Postleitzahl </text:user-field-input> <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style:header>
      <style:header-first>
        <text:p text:style-name="MP5"><draw:path text:anchor-type="paragraph" draw:z-index="16" draw:style-name="Mgr2" draw:text-style-name="MP6" svg:width="6.269cm" svg:height="8.398cm" svg:x="12.263cm" svg:y="-0.091cm" svg:viewBox="0 0 6270 8399" svg:d="M6270 7988c-599 281-1202 411-1894 411-807 0-1491-175-2189-561-697-387-1198-868-1601-1538-403-669-586-1327-586-2100 0-774 183-1431 586-2100 403-670 904-1151 1601-1537 698-387 1382-563 2188-563 693 0 1296 130 1895 412z"><text:p/></draw:path><text:span text:style-name="MT6">Bewerbung</text:span><text:span text:style-name="MT3"><text:tab/></text:span><text:user-field-input text:name="Vorname_Nachname" text:description="">Vorname Nachname</text:user-field-input></text:p>
        <text:p text:style-name="MP3"/>
        <text:p text:style-name="MP4"><text:user-field-input text:name="StraßeundNr" text:description="">Straße-Nr.</text:user-field-input> </text:p>
        <text:p text:style-name="MP4"><text:user-field-input text:name="PLZ" text:description="">Postleitzahl </text:user-field-input> <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style:header-first>
      <style:header-left>
        <text:p text:style-name="MP1"><draw:path text:anchor-type="paragraph" draw:z-index="15" draw:style-name="Mgr1" draw:text-style-name="MP2" svg:width="6.269cm" svg:height="8.398cm" svg:x="12.263cm" svg:y="-0.091cm" svg:viewBox="0 0 6270 8399" svg:d="M6270 7988c-599 281-1202 411-1894 411-807 0-1491-175-2189-561-697-387-1198-868-1601-1538-403-669-586-1327-586-2100 0-774 183-1431 586-2100 403-670 904-1151 1601-1537 698-387 1382-563 2188-563 693 0 1296 130 1895 412z"><text:p/></draw:path><text:span text:style-name="MT1">Bewerbung<text:tab/></text:span><text:span text:style-name="MT2"><text:tab/></text:span><text:user-field-input text:name="Vorname_Nachname" text:description="">Vorname Nachname</text:user-field-input></text:p>
        <text:p text:style-name="MP3"/>
        <text:p text:style-name="MP3"/>
        <text:p text:style-name="MP4"><text:user-field-input text:name="StraßeundNr" text:description="">Straße-Nr.</text:user-field-input> </text:p>
        <text:p text:style-name="MP4"><text:user-field-input text:name="PLZ" text:description="">Postleitzahl </text:user-field-input> <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3T10:35:54.469000000</meta:creation-date>
    <meta:editing-duration>PT1M18S</meta:editing-duration>
    <meta:editing-cycles>2</meta:editing-cycles>
    <meta:generator>LibreOffice/4.4.6.3$Windows_x86 LibreOffice_project/e8938fd3328e95dcf59dd64e7facd2c7d67c704d</meta:generator>
    <dc:date>2018-03-03T10:37:09.133000000</dc:date>
    <meta:document-statistic meta:table-count="0" meta:image-count="1" meta:object-count="0" meta:page-count="4" meta:paragraph-count="89" meta:word-count="398" meta:character-count="2643" meta:non-whitespace-character-count="2387"/>
  </office:meta>
</office:document-meta>
</file>