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Pictures/10000200000000770000005BEB984676.gif" manifest:media-type="image/gif"/>
  <manifest:file-entry manifest:full-path="Pictures/100002000000006D0000005A26C4CCEC.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Wingdings 2" svg:font-family="'Wingdings 2'" style:font-adornments="Standard" style:font-charset="x-symbol"/>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3-BA-Kopf-Adresse">
      <style:text-properties officeooo:paragraph-rsid="006f048e"/>
    </style:style>
    <style:style style:name="P2" style:family="paragraph" style:parent-style-name="_30_1_5f_BA-Standard-ohneAbstand">
      <style:paragraph-properties fo:text-align="end" style:justify-single-word="false"/>
      <style:text-properties officeooo:paragraph-rsid="004f75ed"/>
    </style:style>
    <style:style style:name="P3" style:family="paragraph" style:parent-style-name="_30_1_5f_BA-Standard-ohneAbstand">
      <style:text-properties officeooo:rsid="005c313a" officeooo:paragraph-rsid="005c313a"/>
    </style:style>
    <style:style style:name="P4" style:family="paragraph" style:parent-style-name="_30_2_5f_BA-Absender">
      <style:text-properties officeooo:paragraph-rsid="00640aec"/>
    </style:style>
    <style:style style:name="P5" style:family="paragraph" style:parent-style-name="_31_2_5f_BA-Betreff">
      <style:text-properties officeooo:paragraph-rsid="005c313a"/>
    </style:style>
    <style:style style:name="P6" style:family="paragraph" style:parent-style-name="_30_5-BA-LL-Standard">
      <style:text-properties officeooo:rsid="00694800" officeooo:paragraph-rsid="00694800"/>
    </style:style>
    <style:style style:name="P7" style:family="paragraph" style:parent-style-name="_31_3-BA-Deckblatt-Überschrift1">
      <style:paragraph-properties fo:break-before="page"/>
    </style:style>
    <style:style style:name="P8" style:family="paragraph" style:parent-style-name="_31_3-BA-Deckblatt-Überschrift1">
      <style:text-properties officeooo:paragraph-rsid="008095b2"/>
    </style:style>
    <style:style style:name="P9" style:family="paragraph" style:parent-style-name="_30_3-BA-Kopf-Adresse">
      <style:text-properties officeooo:paragraph-rsid="008713da"/>
    </style:style>
    <style:style style:name="P10" style:family="paragraph" style:parent-style-name="_30_5-BA-LL-Standard">
      <style:text-properties officeooo:paragraph-rsid="008519a1"/>
    </style:style>
    <style:style style:name="P11" style:family="paragraph" style:parent-style-name="_30_4-BA-LL-Aufzählung" style:list-style-name="List_20_1"/>
    <style:style style:name="P12" style:family="paragraph">
      <loext:graphic-properties draw:fill="gradient" draw:fill-color="#cccccc" draw:fill-gradient-name="Deep_20_Green"/>
      <style:paragraph-properties fo:text-align="center"/>
    </style:style>
    <style:style style:name="P13" style:family="paragraph">
      <loext:graphic-properties draw:fill="solid" draw:fill-color="#ffffff"/>
      <style:paragraph-properties fo:text-align="center"/>
    </style:style>
    <style:style style:name="P14" style:family="paragraph">
      <style:paragraph-properties fo:text-align="center"/>
    </style:style>
    <style:style style:name="P15" style:family="paragraph">
      <loext:graphic-properties draw:fill="solid" draw:fill-color="#ffffff"/>
      <style:paragraph-properties fo:text-align="center"/>
      <style:text-properties style:font-name="Arial1" fo:font-size="32pt" fo:font-weight="bold" style:font-size-asian="32pt" style:font-weight-asian="bold" style:font-size-complex="32pt" style:font-weight-complex="bold" style:text-scale="110%"/>
    </style:style>
    <style:style style:name="P16" style:family="paragraph">
      <loext:graphic-properties draw:fill="solid" draw:fill-color="#808080"/>
      <style:paragraph-properties fo:text-align="center"/>
    </style:style>
    <style:style style:name="T1" style:family="text">
      <style:text-properties style:font-name="Wingdings 2" officeooo:rsid="006f048e" style:font-name-asian="Wingdings 2" style:font-name-complex="Wingdings 2"/>
    </style:style>
    <style:style style:name="T2" style:family="text">
      <style:text-properties style:font-name="Wingdings" officeooo:rsid="006f048e" style:font-name-asian="Wingdings" style:font-name-complex="Wingdings"/>
    </style:style>
    <style:style style:name="T3" style:family="text">
      <style:text-properties style:font-name="Arial" officeooo:rsid="006f048e" style:font-name-asian="SimSun" style:font-name-complex="Mangal"/>
    </style:style>
    <style:style style:name="T4" style:family="text">
      <style:text-properties fo:language="de" fo:country="DE"/>
    </style:style>
    <style:style style:name="T5" style:family="text">
      <style:text-properties style:font-name="Arial1" fo:font-size="32pt" fo:font-weight="bold" style:font-size-asian="32pt" style:font-weight-asian="bold" style:font-size-complex="32pt" style:font-weight-complex="bold" style:text-scale="110%"/>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run-through="foreground" style:wrap="left" style:number-wrapped-paragraphs="no-limit" style:wrap-contour="false" style:vertical-pos="from-top" style:vertical-rel="page" style:horizontal-pos="from-left" style:horizontal-rel="page" style:mirror="none" fo:clip="rect(0cm, 1.921cm, 0cm, 2.401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vg:stroke-color="#ffffff" draw:fill="gradient" draw:fill-color="#cccccc" draw:fill-gradient-name="Deep_20_Green"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ffffff" draw:fill="solid" draw:fill-color="#ffffff"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ffffff"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ffffff" draw:fill="gradient" draw:fill-color="#cccccc" draw:fill-gradient-name="Deep_20_Green"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svg:stroke-color="#ffffff" draw:fill="solid" draw:fill-color="#808080"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 text:name="EMail"/>
        <text:user-field-decl office:value-type="string" office:string-value="Postleitzahl " text:name="PLZ"/>
        <text:user-field-decl office:value-type="string" office:string-value="Straße-Nr." text:name="StraßeundNr"/>
        <text:user-field-decl office:value-type="string" office:string-value="Festnetznummer "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 office:value-type="string" office:string-value="Wohnort" text:name="Ort"/>
      </text:user-field-decls>
      <draw:frame draw:style-name="fr1" draw:name="Rahmen1" text:anchor-type="page" text:anchor-page-number="1" svg:x="11.183cm" svg:y="8.072cm" svg:width="7.825cm" draw:z-index="4">
        <draw:text-box fo:min-height="0.914cm">
          <text:p text:style-name="P2"><text:date style:data-style-name="N76" text:date-value="2018-06-21T15:16:44.291999735">21. Juni 2018</text:date></text:p>
        </draw:text-box>
      </draw:frame>
      <draw:frame draw:style-name="fr1" draw:name="Receiver Address" text:anchor-type="page" text:anchor-page-number="1" svg:x="2.013cm" svg:y="5.263cm" svg:width="8.4cm" draw:z-index="5">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3"/>
          <text:p text:style-name="Frame_20_contents"/>
        </draw:text-box>
      </draw:frame>
      <draw:frame draw:style-name="fr2" draw:name="Rahmen2" text:anchor-type="page" text:anchor-page-number="1" svg:x="2.013cm" svg:y="4.787cm" draw:z-index="6">
        <draw:text-box fo:min-height="0.501cm" fo:min-width="8.382cm">
          <text:p text:style-name="P4"><text:user-field-input text:name="Vorname_Nachname" text:description="">Vorname Nachname</text:user-field-input>, <text:user-field-input text:name="StraßeundNr" text:description="">Straße-Nr.</text:user-field-input>, <text:user-field-input text:name="PLZ" text:description="">Postleitzahl </text:user-field-input> <text:user-field-input text:name="Ort" text:description="">Wohnort</text:user-field-input></text:p>
        </draw:text-box>
      </draw:frame>
      <draw:frame draw:style-name="fr1" draw:name="Rahmen4" text:anchor-type="page" text:anchor-page-number="1" svg:x="2.013cm" svg:y="8.652cm" svg:width="17.022cm" draw:z-index="7">
        <draw:text-box fo:min-height="2.702cm">
          <text:p text:style-name="P5"><text:placeholder text:placeholder-type="text" text:description="Platzhalter anklicken und überschreiben">&lt;Betreff&gt;</text:placeholder></text:p>
        </draw:text-box>
      </draw:frame>
      <draw:frame draw:style-name="fr3" draw:name="Bild4" text:anchor-type="page" text:anchor-page-number="2" svg:x="10.86cm" svg:y="17.15cm" svg:width="4.8cm" svg:height="6.378cm" draw:z-index="12">
        <draw:image xlink:href="Pictures/20000001000023A000001A8B442DB03F.svm" xlink:type="simple" xlink:show="embed" xlink:actuate="onLoad"/>
      </draw:frame>
      <draw:rect text:anchor-type="page" text:anchor-page-number="2" draw:z-index="3" draw:style-name="gr2" draw:text-style-name="P13" svg:width="10.755cm" svg:height="3.638cm" svg:x="9.458cm" svg:y="0.889cm">
        <text:p/>
      </draw:rect>
      <draw:rect text:anchor-type="page" text:anchor-page-number="2" draw:z-index="10" draw:style-name="gr5" draw:text-style-name="P12" svg:width="8.859cm" svg:height="29.846cm" svg:x="1.104cm" svg:y="0cm">
        <text:p/>
      </draw:rect>
      <draw:rect text:anchor-type="page" text:anchor-page-number="2" draw:z-index="11" draw:style-name="gr6" draw:text-style-name="P16" svg:width="9.252cm" svg:height="0.223cm" svg:x="6.558cm" svg:y="23.982cm">
        <text:p/>
      </draw:rect>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draw:line text:anchor-type="paragraph" draw:z-index="8" draw:style-name="gr3" draw:text-style-name="P14" svg:x1="14.43cm" svg:y1="0.372cm" svg:x2="14.386cm" svg:y2="0.439cm"><text:p/></draw:line></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7"/>
      <text:p text:style-name="_31_3-BA-Deckblatt-Überschrift1"/>
      <text:p text:style-name="_31_3-BA-Deckblatt-Überschrift2"><draw:ellipse text:anchor-type="paragraph" draw:z-index="9" draw:style-name="gr4" draw:text-style-name="P15" svg:width="9.097cm" svg:height="6.448cm" svg:x="4.704cm" svg:y="-0.457cm"><text:p text:style-name="P14"><text:span text:style-name="T5">Bewerbung</text:span></text:p></draw:ellipse></text:p>
      <text:p text:style-name="_31_3-BA-Deckblatt-Überschrift2"/>
      <text:p text:style-name="_31_3-BA-Deckblatt-Überschrift2"/>
      <text:p text:style-name="_31_3-BA-Deckblatt-Überschrift2"/>
      <text:p text:style-name="_31_3-BA-Deckblatt-Überschrift2"/>
      <text:p text:style-name="_31_3-BA-Deckblatt-Überschrift2"/>
      <text:p text:style-name="_31_3-BA-Deckblatt-Überschrift2"/>
      <text:p text:style-name="_31_3-BA-Deckblatt-Überschrift2">für die Firma <text:placeholder text:placeholder-type="text" text:description="Bitte anklicken und Firmenname eingeben">&lt;Firmenname&gt;</text:placeholder></text:p>
      <text:p text:style-name="_31_3-BA-Deckblatt-Überschrift2">als <text:placeholder text:placeholder-type="text" text:description="Bitte anklicken und Tätigkeit eingeben">&lt;Tätigkeit&gt;</text:placeholder></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P8"><text:soft-page-break/><text:line-break/>Lebenslauf</text:p>
      <text:list xml:id="list5715008346097506841" text:style-name="Aufz-Ueberschrift">
        <text:list-item>
          <text:h text:style-name="_31_1_5f_BA-LL-Überschrift" text:outline-level="1">Persönliche <text:span text:style-name="T4">Daten</text:span></text:h>
        </text:list-item>
      </text:list>
      <text:p text:style-name="_30_5-BA-LL-Standard">Geboren :<text:tab/><text:placeholder text:placeholder-type="text" text:description="Bitte anklicken und Daten eingeben (15.10.1992 in Rheine)">&lt;Geburtsdatum und Geburtsort eingeben&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list xml:id="list151644385044565" text:continue-numbering="true" text:style-name="Aufz-Ueberschrift">
        <text:list-item>
          <text:h text:style-name="_31_1_5f_BA-LL-Überschrift" text:outline-level="1">Berufserfahrung</text:h>
        </text:list-item>
      </text:list>
      <text:p text:style-name="P10"><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8728851758266078695" text:style-name="List_20_1">
        <text:list-item>
          <text:p text:style-name="P11"><text:placeholder text:placeholder-type="text" text:description="Bitte anklicken und Tätigkeitsbeschreibungen eingeben">&lt;Tätigkeit&gt;</text:placeholder></text:p>
        </text:list-item>
        <text:list-item>
          <text:p text:style-name="P11"><text:placeholder text:placeholder-type="text" text:description="Bitte anklicken und Tätigkeitsbeschreibungen eingeben">&lt;Tätigkeit&gt;</text:placeholder></text:p>
        </text:list-item>
      </text:list>
      <text:p text:style-name="P10"><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151644820058995" text:continue-numbering="true" text:style-name="List_20_1">
        <text:list-item>
          <text:p text:style-name="P11"><text:placeholder text:placeholder-type="text" text:description="Bitte anklicken und Tätigkeitsbeschreibungen eingeben">&lt;Tätigkeit&gt;</text:placeholder></text:p>
        </text:list-item>
        <text:list-item>
          <text:p text:style-name="P11"><text:placeholder text:placeholder-type="text" text:description="Bitte anklicken und Tätigkeitsbeschreibungen eingeben">&lt;Tätigkeit&gt;</text:placeholder></text:p>
        </text:list-item>
      </text:list>
      <text:list xml:id="list151646195872771" text:continue-list="list151644385044565" text:style-name="Aufz-Ueberschrift">
        <text:list-item>
          <text:h text:style-name="_31_1_5f_BA-LL-Überschrift" text:outline-level="1">Berufsausbildung</text:h>
        </text:list-item>
      </text:list>
      <text:p text:style-name="P10"><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151646184086427" text:continue-numbering="true" text:style-name="Aufz-Ueberschrift">
        <text:list-item>
          <text:h text:style-name="_31_1_5f_BA-LL-Überschrift" text:outline-level="1">Schulbildung</text:h>
        </text:list-item>
      </text:list>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list xml:id="list151644796759548" text:continue-numbering="true" text:style-name="Aufz-Ueberschrift">
        <text:list-item>
          <text:h text:style-name="_31_1_5f_BA-LL-Überschrift" text:outline-level="1">Kenntnisse und Interessen</text:h>
        </text:list-item>
      </text:list>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6">Hobbys<text:tab/><text:placeholder text:placeholder-type="text" text:description="Bitte anklicken und angeben, wie gut die Kenntnisse sind">&lt;Hobbys&gt;</text:placeholder></text:p>
      <text:p text:style-name="_30_5-BA-LL-Standard"/>
      <text:p text:style-name="_30_5-BA-LL-Standard"><text:user-field-input text:name="Ort" text:description="">Wohnort</text:user-field-input>, <text:date style:data-style-name="N76" text:date-value="2018-06-21T15:16:44.350999742">21. Juni 2018</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Wingdings 2" svg:font-family="'Wingdings 2'" style:font-adornments="Standard" style:font-charset="x-symbol"/>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Blue" draw:display-name="Deep Blue" draw:style="linear" draw:start-color="#204a87" draw:end-color="#729fcf" draw:start-intensity="100%" draw:end-intensity="100%" draw:angle="150" draw:border="0%"/>
    <draw:gradient draw:name="Deep_20_Green" draw:display-name="Deep Green" draw:style="linear" draw:start-color="#314004" draw:end-color="#aecf00" draw:start-intensity="100%" draw:end-intensity="100%" draw:angle="2250" draw:border="0%"/>
    <draw:gradient draw:name="Grau5aufweiß" draw:style="rectangular" draw:cx="50%" draw:cy="50%" draw:start-color="#999999" draw:end-color="#ffffff" draw:start-intensity="100%" draw:end-intensity="100%" draw:angle="450" draw:border="5%"/>
    <draw:gradient draw:name="Grison" draw:style="linear" draw:start-color="#4c4c4c" draw:end-color="#b3b3b3" draw:start-intensity="100%" draw:end-intensity="100%" draw:angle="300" draw:border="0%"/>
    <draw:gradient draw:name="Subtle_20_Tango_20_Green" draw:display-name="Subtle Tango Green" draw:style="linear" draw:start-color="#94bd5e" draw:end-color="#5c8526" draw:start-intensity="100%" draw:end-intensity="100%" draw:angle="600" draw:border="0%"/>
    <draw:gradient draw:name="Tango_20_Green" draw:display-name="Tango Green" draw:style="linear" draw:start-color="#8ae234" draw:end-color="#4e9a06" draw:start-intensity="100%" draw:end-intensity="100%" draw:angle="300" draw:border="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top="0cm" fo:margin-bottom="0.199cm" loext:contextual-spacing="true" fo:line-height="107%" fo:text-align="end" style:justify-single-word="false" style:page-number="auto" style:shadow="none"/>
      <style:text-properties fo:font-size="10pt" style:font-size-asian="10.5pt"/>
    </style:style>
    <style:style style:name="_30_5-BA-LL-Standard" style:display-name="05-BA-LL-Standard" style:family="paragraph" style:parent-style-name="_30_0_5f_BA-Standard-Schrift">
      <style:paragraph-properties fo:margin-top="0.199cm" fo:margin-bottom="0cm" loext:contextual-spacing="false" fo:line-height="0.55cm">
        <style:tab-stops>
          <style:tab-stop style:position="5.001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3cm" fo:margin-right="0cm" fo:margin-top="0cm" fo:margin-bottom="0.101cm" loext:contextual-spacing="true" fo:text-indent="0cm" style:auto-text-indent="false">
        <style:tab-stops>
          <style:tab-stop style:position="5.3cm"/>
          <style:tab-stop style:position="7.999cm"/>
        </style:tab-stops>
      </style:paragraph-properties>
    </style:style>
    <style:style style:name="_31_0_5f_BA-Kopf-Name" style:display-name="10_BA-Kopf-Name" style:family="paragraph" style:parent-style-name="_30_0_5f_BA-Standard-Farbe-Unterstreichung" style:master-page-name="">
      <style:paragraph-properties fo:text-align="center" style:justify-single-word="false" style:page-number="auto" style:shadow="none"/>
      <style:text-properties fo:font-size="18pt" fo:letter-spacing="0.388cm" officeooo:rsid="002cd971" style:font-size-asian="10.5pt"/>
    </style:style>
    <style:style style:name="_31_1_5f_BA-LL-Überschrift" style:display-name="11_BA-LL-Überschrift" style:family="paragraph" style:parent-style-name="_31_0_5f_BA-Kopf-Name" style:default-outline-level="1" style:list-style-name="Aufz-Ueberschrift">
      <style:paragraph-properties fo:margin-top="0.6cm" fo:margin-bottom="0cm" loext:contextual-spacing="false" fo:text-align="start" style:justify-single-word="false" fo:padding="0cm" fo:border="none"/>
      <style:text-properties fo:font-size="14pt" fo:letter-spacing="normal" style:font-size-asian="12.1999998092651pt" style:font-size-complex="14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size="14pt" fo:letter-spacing="normal" style:font-size-asian="12.1999998092651pt" style:font-size-complex="14pt"/>
    </style:style>
    <style:style style:name="_31_3-BA-Deckblatt-Überschrift1" style:display-name="13-BA-Deckblatt-Überschrift1" style:family="paragraph" style:parent-style-name="_31_0_5f_BA-Kopf-Name">
      <style:paragraph-properties fo:text-align="start" style:justify-single-word="false" fo:padding="0cm" fo:border="none"/>
      <style:text-properties fo:color="#000000" fo:font-size="22pt" fo:letter-spacing="normal" fo:font-weight="bold"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left="8.5cm" fo:margin-right="0cm" fo:margin-top="0cm" fo:margin-bottom="0.3cm" loext:contextual-spacing="false" fo:text-indent="0cm" style:auto-text-indent="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style:paragraph-properties fo:margin-top="0cm" fo:margin-bottom="0cm" loext:contextual-spacing="false" fo:padding="0.049cm" fo:border-left="none" fo:border-right="none" fo:border-top="none" fo:border-bottom="0.74pt solid #000099" style:shadow="none"/>
      <style:text-properties fo:color="#314004" style:font-size-asian="10.5pt"/>
    </style:style>
    <style:style style:name="_31_0-BA-Name" style:display-name="10-BA-Name" style:family="paragraph" style:parent-style-name="_31_0_5f_BA-Kopf-Name">
      <style:paragraph-properties fo:margin-top="0cm" fo:margin-bottom="0.199cm" loext:contextual-spacing="false" fo:line-height="100%" fo:text-align="end" style:justify-single-word="false" fo:padding="0cm" fo:border="none"/>
      <style:text-properties fo:letter-spacing="normal"/>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list-style style:name="Aufz-Ueberschrift">
      <text:list-level-style-bullet text:level="1" text:style-name="Bullet_20_Symbols" text:bullet-char="">
        <style:list-level-properties text:list-level-position-and-space-mode="label-alignment">
          <style:list-level-label-alignment text:label-followed-by="listtab" text:list-tab-stop-position="0.801cm" fo:text-indent="-0.801cm" fo:margin-left="0.80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gradient" draw:fill-color="#cccccc" draw:fill-gradient-name="Deep_20_Green"/>
      <style:paragraph-properties fo:text-align="center"/>
    </style:style>
    <style:style style:name="MP2" style:family="paragraph" style:parent-style-name="_30_3-BA-Kopf-Adresse">
      <style:text-properties officeooo:paragraph-rsid="006f048e"/>
    </style:style>
    <style:style style:name="MP3" style:family="paragraph" style:parent-style-name="_30_3-BA-Kopf-Adresse">
      <style:text-properties officeooo:paragraph-rsid="008713da"/>
    </style:style>
    <style:style style:name="MT1" style:family="text">
      <style:text-properties style:font-name="Wingdings 2" officeooo:rsid="006f048e" style:font-name-asian="Wingdings 2" style:font-name-complex="Wingdings 2"/>
    </style:style>
    <style:style style:name="MT2" style:family="text">
      <style:text-properties style:font-name="Arial" officeooo:rsid="006f048e" style:font-name-asian="SimSun" style:font-name-complex="Mangal"/>
    </style:style>
    <style:style style:name="MT3" style:family="text">
      <style:text-properties style:font-name="Wingdings" officeooo:rsid="006f048e" style:font-name-asian="Wingdings" style:font-name-complex="Wingdings"/>
    </style:style>
    <style:style style:name="Mfr1"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color="#ffffff" draw:fill="gradient" draw:fill-color="#cccccc" draw:fill-gradient-name="Deep_20_Green"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399cm" fo:margin-bottom="1.09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362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_31_0-BA-Name"><draw:rect text:anchor-type="char" draw:z-index="2" draw:style-name="Mgr1" draw:text-style-name="MP1" svg:width="10.755cm" svg:height="3.638cm" svg:x="-0.102cm" svg:y="-0.51cm"><text:p/></draw:rect><text:user-field-input text:name="Vorname_Nachname" text:description="">Vorname Nachname</text:user-field-input></text:p>
        <text:p text:style-name="MP2"><text:user-field-input text:name="StraßeundNr" text:description="">Straße-Nr.</text:user-field-input><text:line-break/><text:user-field-input text:name="PLZ" text:description="">Postleitzahl </text:user-field-input> <text:user-field-input text:name="Ort" text:description="">Wohnort</text:user-field-input></text:p>
        <text:p text:style-name="MP3"><text:span text:style-name="MT1"><draw:frame draw:style-name="Mfr1" draw:name="Bild1" text:anchor-type="as-char" svg:y="-0.3cm" svg:width="0.39cm" svg:height="0.319cm" draw:z-index="13"><draw:image xlink:href="Pictures/100002000000006D0000005A26C4CCEC.gif" xlink:type="simple" xlink:show="embed" xlink:actuate="onLoad"/></draw:frame></text:span><text:span text:style-name="MT2"> </text:span><text:user-field-input text:name="Telefonnummer" text:description="">Festnetznummer </text:user-field-input></text:p>
        <text:p text:style-name="MP3"><text:span text:style-name="MT3"><draw:frame draw:style-name="Mfr2" draw:name="Bild2" text:anchor-type="as-char" svg:y="-0.295cm" svg:width="0.409cm" svg:height="0.319cm" draw:z-index="16"><draw:image xlink:href="Pictures/10000200000000770000005BEB984676.gif" xlink:type="simple" xlink:show="embed" xlink:actuate="onLoad"/></draw:frame></text:span><text:span text:style-name="MT2"> </text:span><text:user-field-input text:name="EMail" text:description="">E-Mail </text:user-field-input></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1T15:15:05.140000000</meta:creation-date>
    <meta:editing-duration>PT1M42S</meta:editing-duration>
    <meta:editing-cycles>3</meta:editing-cycles>
    <meta:generator>LibreOffice/4.4.6.3$Windows_x86 LibreOffice_project/e8938fd3328e95dcf59dd64e7facd2c7d67c704d</meta:generator>
    <dc:date>2018-06-21T15:16:44.145000000</dc:date>
    <meta:document-statistic meta:table-count="0" meta:image-count="3" meta:object-count="0" meta:page-count="3" meta:paragraph-count="36" meta:word-count="224" meta:character-count="1653" meta:non-whitespace-character-count="1486"/>
    <meta:template xlink:type="simple" xlink:actuate="onRequest" xlink:title="2015-grün-grau-Kreis" xlink:href="../2015-grün-grau-Kreis.ott" meta:date="2018-06-21T15:15:04.622000000"/>
  </office:meta>
</office:document-meta>
</file>