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d5b61"/>
    </style:style>
    <style:style style:name="P8" style:family="paragraph" style:parent-style-name="_30_5-BA-LL-Standard">
      <style:text-properties officeooo:paragraph-rsid="0087b8e4"/>
    </style:style>
    <style:style style:name="P9" style:family="paragraph" style:parent-style-name="_31_3-BA-Deckblatt-Überschrift1">
      <style:paragraph-properties fo:break-before="page"/>
    </style:style>
    <style:style style:name="P10" style:family="paragraph" style:parent-style-name="_31_3-BA-Deckblatt-Überschrift1">
      <style:text-properties officeooo:paragraph-rsid="008095b2"/>
    </style:style>
    <style:style style:name="P11" style:family="paragraph" style:parent-style-name="_30_4-BA-LL-Aufzählung" style:list-style-name="List_20_1"/>
    <style:style style:name="P12" style:family="paragraph">
      <loext:graphic-properties draw:fill="gradient" draw:fill-color="#cccccc" draw:fill-gradient-name="steelbue"/>
      <style:paragraph-properties fo:text-align="center"/>
    </style:style>
    <style:style style:name="P13" style:family="paragraph">
      <loext:graphic-properties draw:fill="solid" draw:fill-color="#ffffff"/>
      <style:paragraph-properties fo:text-align="center"/>
    </style:style>
    <style:style style:name="P14" style:family="paragraph">
      <style:paragraph-properties fo:text-align="center"/>
    </style:style>
    <style:style style:name="P15" style:family="paragraph">
      <loext:graphic-properties draw:fill="solid" draw:fill-color="#ffffff"/>
      <style:paragraph-properties fo:text-align="center"/>
      <style:text-properties style:font-name="Arial1" fo:font-size="32pt" fo:font-weight="bold" style:font-size-asian="32pt" style:font-weight-asian="bold" style:font-size-complex="32pt" style:font-weight-complex="bold" style:text-scale="110%"/>
    </style:style>
    <style:style style:name="P16" style:family="paragraph">
      <loext:graphic-properties draw:fill="solid" draw:fill-color="#63b8ff"/>
      <style:paragraph-properties fo:text-align="center"/>
    </style:style>
    <style:style style:name="T1" style:family="text">
      <style:text-properties officeooo:rsid="00870e75"/>
    </style:style>
    <style:style style:name="T2" style:family="text">
      <style:text-properties style:font-name="Arial" officeooo:rsid="00870e75" style:font-name-asian="SimSun" style:font-name-complex="Mangal"/>
    </style:style>
    <style:style style:name="T3" style:family="text">
      <style:text-properties fo:language="de" fo:country="DE"/>
    </style:style>
    <style:style style:name="T4" style:family="text">
      <style:text-properties style:font-name="Arial1" fo:font-size="32pt" fo:font-weight="bold" style:font-size-asian="32pt" style:font-weight-asian="bold" style:font-size-complex="32pt" style:font-weight-complex="bold" style:text-scale="11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ffff" draw:fill="gradient" draw:fill-color="#cccccc" draw:fill-gradient-name="steelb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gradient" draw:fill-color="#cccccc" draw:fill-gradient-name="steelbue"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ffffff" draw:fill="solid" draw:fill-color="#63b8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Telefon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4">
        <draw:text-box fo:min-height="0.914cm">
          <text:p text:style-name="P2"><text:date style:data-style-name="N76" text:date-value="2018-09-21T08:38:14.973999797">21. September 2018</text:date></text:p>
        </draw:text-box>
      </draw:frame>
      <draw:frame draw:style-name="fr1" draw:name="Receiver Address"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6">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7">
        <draw:text-box fo:min-height="2.702cm">
          <text:p text:style-name="P5"><text:placeholder text:placeholder-type="text" text:description="Platzhalter anklicken und überschreiben">&lt;Betreff&gt;</text:placeholder></text:p>
        </draw:text-box>
      </draw:frame>
      <draw:frame draw:style-name="fr3" draw:name="Bild4" text:anchor-type="page" text:anchor-page-number="2" svg:x="10.86cm" svg:y="17.15cm" svg:width="4.8cm" svg:height="6.378cm" draw:z-index="12">
        <draw:image xlink:href="Pictures/20000001000023A000001A8B442DB03F.svm" xlink:type="simple" xlink:show="embed" xlink:actuate="onLoad"/>
      </draw:frame>
      <draw:rect text:anchor-type="page" text:anchor-page-number="2" draw:z-index="3" draw:style-name="gr2" draw:text-style-name="P13" svg:width="10.755cm" svg:height="4.035cm" svg:x="9.458cm" svg:y="0.889cm">
        <text:p/>
      </draw:rect>
      <draw:rect text:anchor-type="page" text:anchor-page-number="2" draw:z-index="10" draw:style-name="gr5" draw:text-style-name="P12" svg:width="8.859cm" svg:height="29.846cm" svg:x="1.104cm" svg:y="0cm">
        <text:p/>
      </draw:rect>
      <draw:rect text:anchor-type="page" text:anchor-page-number="2" draw:z-index="11" draw:style-name="gr6" draw:text-style-name="P16" svg:width="9.252cm" svg:height="0.223cm" svg:x="6.558cm" svg:y="23.982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8" draw:style-name="gr3" draw:text-style-name="P1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
      <text:p text:style-name="_31_3-BA-Deckblatt-Überschrift1"/>
      <text:p text:style-name="_31_3-BA-Deckblatt-Überschrift2"><draw:ellipse text:anchor-type="paragraph" draw:z-index="9" draw:style-name="gr4" draw:text-style-name="P15" svg:width="9.097cm" svg:height="6.448cm" svg:x="4.704cm" svg:y="-0.457cm"><text:p text:style-name="P14"><text:span text:style-name="T4">Bewerbung</text:span></text:p></draw:ellipse></text:p>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0"><text:soft-page-break/><text:line-break/>Lebenslauf</text:p>
      <text:list xml:id="list5311962209308508560" text:style-name="Aufz-Ueberschrift">
        <text:list-item>
          <text:h text:style-name="_31_1_5f_BA-LL-Überschrift" text:outline-level="1">Persönliche <text:span text:style-name="T3">Daten</text:span></text:h>
        </text:list-item>
      </text:list>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83815489424920" text:continue-numbering="true" text:style-name="Aufz-Ueberschrift">
        <text:list-item>
          <text:h text:style-name="_31_1_5f_BA-LL-Überschrift" text:outline-level="1">Berufserfahrung</text:h>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5890488662364656982"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3816570361614"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list xml:id="list83815519491517" text:continue-list="list83815489424920" text:style-name="Aufz-Ueberschrift">
        <text:list-item>
          <text:h text:style-name="_31_1_5f_BA-LL-Überschrift" text:outline-level="1">Berufsausbildung</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3817199128724" text:continue-numbering="true" text:style-name="Aufz-Ueberschrift">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83816348359276" text:continue-numbering="true" text:style-name="Aufz-Ueberschrift">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8-09-21T08:38:15.036999857">21. September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Green" draw:display-name="Deep Green" draw:style="linear" draw:start-color="#314004" draw:end-color="#aecf00" draw:start-intensity="100%" draw:end-intensity="100%" draw:angle="2250" draw:border="0%"/>
    <draw:gradient draw:name="Deep_20_Orange" draw:display-name="Deep Orange" draw:style="linear" draw:start-color="#ff950e" draw:end-color="#c5000b" draw:start-intensity="100%" draw:end-intensity="100%" draw:angle="450" draw:border="0%"/>
    <draw:gradient draw:name="Gradient_20_2" draw:display-name="Gradient 2" draw:style="linear" draw:start-color="#69573b" draw:end-color="#eecfa1" draw:start-intensity="100%" draw:end-intensity="100%" draw:angle="4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199cm" loext:contextual-spacing="true" fo:line-height="107%"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Ueberschrift">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8.5cm" fo:margin-right="0cm" fo:margin-top="0cm" fo:margin-bottom="0.3cm" loext:contextual-spacing="false" fo:text-indent="0cm" style:auto-text-indent="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00" style:font-size-asian="10.5pt"/>
    </style:style>
    <style:style style:name="_31_0-BA-Name" style:display-name="10-BA-Name" style:family="paragraph" style:parent-style-name="_31_0_5f_BA-Kopf-Name">
      <style:paragraph-properties fo:margin-top="0cm" fo:margin-bottom="0.199cm" loext:contextual-spacing="false" fo:line-height="100%" fo:text-align="end" style:justify-single-word="false" fo:padding="0cm" fo:border="none"/>
      <style:text-properties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cccccc" draw:fill-gradient-name="steelbue"/>
      <style:paragraph-properties fo:text-align="center"/>
    </style:style>
    <style:style style:name="MP2" style:family="paragraph" style:parent-style-name="_30_3-BA-Kopf-Adresse">
      <style:text-properties officeooo:paragraph-rsid="006f048e"/>
    </style:style>
    <style:style style:name="MT1" style:family="text">
      <style:text-properties officeooo:rsid="00870e75"/>
    </style:style>
    <style:style style:name="MT2" style:family="text">
      <style:text-properties style:font-name="Arial" officeooo:rsid="00870e75" style:font-name-asian="SimSun" style:font-name-complex="Mangal"/>
    </style:style>
    <style:style style:name="Mgr1" style:family="graphic">
      <style:graphic-properties svg:stroke-color="#ffffff" draw:fill="gradient" draw:fill-color="#cccccc" draw:fill-gradient-name="steelb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draw:rect text:anchor-type="char" draw:z-index="2" draw:style-name="Mgr1" draw:text-style-name="MP1" svg:width="10.755cm" svg:height="3.638cm" svg:x="-0.102cm" svg:y="-0.51cm"><text:p/></draw:rect><text:user-field-input text:name="Vorname_Nachname" text:description="">Vorname Nachname</text:user-field-input></text:p>
        <text:p text:style-name="MP2"><text:user-field-input text:name="StraßeundNr" text:description="">Straße-Nr.</text:user-field-input><text:line-break/><text:user-field-input text:name="PLZ" text:description="">Postleitzahl </text:user-field-input> <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2"><text:span text:style-name="MT2">E-Mail: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8:36:30.954000000</meta:creation-date>
    <meta:editing-duration>PT1M48S</meta:editing-duration>
    <meta:editing-cycles>2</meta:editing-cycles>
    <meta:generator>LibreOffice/4.4.6.3$Windows_x86 LibreOffice_project/e8938fd3328e95dcf59dd64e7facd2c7d67c704d</meta:generator>
    <dc:date>2018-09-21T08:38:14.838000000</dc:date>
    <meta:document-statistic meta:table-count="0" meta:image-count="1" meta:object-count="0" meta:page-count="3" meta:paragraph-count="36" meta:word-count="226" meta:character-count="1673" meta:non-whitespace-character-count="1507"/>
    <meta:template xlink:type="simple" xlink:actuate="onRequest" xlink:title="2018-skyblue-Kreis" xlink:href="../2018-skyblue-Kreis.ott" meta:date="2018-09-21T08:36:29.383000000"/>
  </office:meta>
</office:document-meta>
</file>