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template"/>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StarSymbol" svg:font-family="StarSymbol" style:font-charset="x-symbol"/>
    <style:font-face style:name="Mangal1" svg:font-family="Mangal"/>
    <style:font-face style:name="Liberation Sans1" svg:font-family="'Liberation Sans'" style:font-family-generic="roman" style:font-pitch="variable"/>
    <style:font-face style:name="Liberation Serif" svg:font-family="'Liberation Serif'" style:font-family-generic="roman" style:font-pitch="variable"/>
    <style:font-face style:name="Arial" svg:font-family="Arial" style:font-adornments="Standard"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_31_0_5f_BA-Kopf-Name">
      <style:text-properties officeooo:paragraph-rsid="006a9f24"/>
    </style:style>
    <style:style style:name="P2" style:family="paragraph" style:parent-style-name="_30_1_5f_BA-Standard-ohneAbstand">
      <style:paragraph-properties fo:text-align="end" style:justify-single-word="false"/>
      <style:text-properties officeooo:paragraph-rsid="004f75ed"/>
    </style:style>
    <style:style style:name="P3" style:family="paragraph" style:parent-style-name="_30_1_5f_BA-Standard-ohneAbstand">
      <style:text-properties officeooo:rsid="005c313a" officeooo:paragraph-rsid="005c313a"/>
    </style:style>
    <style:style style:name="P4" style:family="paragraph" style:parent-style-name="_30_2_5f_BA-Absender">
      <style:text-properties officeooo:paragraph-rsid="00640aec"/>
    </style:style>
    <style:style style:name="P5" style:family="paragraph" style:parent-style-name="_31_2_5f_BA-Betreff">
      <style:text-properties officeooo:paragraph-rsid="005c313a"/>
    </style:style>
    <style:style style:name="P6" style:family="paragraph" style:parent-style-name="_30_0_5f_BA-Standard-Schrift">
      <style:paragraph-properties fo:break-before="page"/>
    </style:style>
    <style:style style:name="P7" style:family="paragraph">
      <loext:graphic-properties draw:fill="solid" draw:fill-color="#ffffff"/>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1" fo:font-size="12pt"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P8" style:family="paragraph">
      <loext:graphic-properties draw:fill="gradient" draw:fill-color="#127622" draw:fill-gradient-name="Gradient_20_1" draw:gradient-step-count="0"/>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Liberation Sans1" fo:font-size="12pt"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T1" style:family="text">
      <style:text-properties fo:language="de" fo:country="DE"/>
    </style:style>
    <style:style style:name="fr1" style:family="graphic" style:parent-style-name="Frame">
      <style:graphic-properties style:run-through="foreground" style:wrap="run-through" style:number-wrapped-paragraphs="no-limit" style:vertical-pos="from-top" style:vertical-rel="page" style:horizontal-pos="from-left" style:horizontal-rel="page" fo:padding="0cm" fo:border="none" style:shadow="none" draw:shadow-opacity="100%"/>
    </style:style>
    <style:style style:name="fr2" style:family="graphic" style:parent-style-name="Textkörper">
      <style:graphic-properties style:vertical-pos="from-top" style:vertical-rel="page" style:horizontal-pos="from-left" style:horizontal-rel="page" fo:padding="0cm" fo:border="none"/>
    </style:style>
    <style:style style:name="gr1" style:family="graphic">
      <style:graphic-properties style:run-through="foreground" style:vertical-pos="from-top" style:vertical-rel="paragraph" style:horizontal-pos="from-left" style:horizontal-rel="paragraph" draw:wrap-influence-on-position="once-concurrent" style:flow-with-text="false"/>
    </style:style>
    <style:style style:name="gr2" style:family="graphic">
      <style:graphic-properties draw:stroke="none" svg:stroke-width="0cm" svg:stroke-color="#ffffff" draw:marker-start="" draw:marker-start-width="0.199cm" draw:marker-start-center="false" draw:marker-end="" draw:marker-end-width="0.199cm" draw:marker-end-center="false" draw:fill="solid" draw:fill-color="#ffffff" draw:textarea-horizontal-align="justify" draw:textarea-vertical-align="middle" draw:auto-grow-height="false" fo:min-height="0.919cm" fo:min-width="3.173cm" fo:padding-top="0.125cm" fo:padding-bottom="0.125cm" fo:padding-left="0.25cm" fo:padding-right="0.25cm" draw:shadow="hidden" draw:shadow-offset-x="0.199cm" draw:shadow-offset-y="0.199cm" draw:shadow-color="#808080" style:run-through="foreground"/>
    </style:style>
    <style:style style:name="gr3" style:family="graphic">
      <style:graphic-properties draw:stroke="none" svg:stroke-width="0cm" svg:stroke-color="#eeeeee" draw:marker-start="" draw:marker-start-width="0.199cm" draw:marker-start-center="false" draw:marker-end="" draw:marker-end-width="0.199cm" draw:marker-end-center="false" draw:fill="gradient" draw:fill-color="#127622" draw:fill-gradient-name="Gradient_20_1" draw:gradient-step-count="0" draw:textarea-horizontal-align="justify" draw:textarea-vertical-align="middle" draw:auto-grow-height="false" fo:min-height="0.542cm" fo:min-width="29.799cm" fo:padding-top="0.125cm" fo:padding-bottom="0.125cm" fo:padding-left="0.25cm" fo:padding-right="0.25cm" draw:shadow="hidden" draw:shadow-offset-x="0.199cm" draw:shadow-offset-y="0.199cm" draw:shadow-color="#808080" style:run-through="foreground" style:vertical-pos="from-top" style:vertical-rel="paragraph" style:horizontal-pos="from-left" style:horizontal-rel="paragraph" draw:wrap-influence-on-position="once-concurrent" style:flow-with-text="false"/>
    </style:style>
    <number:date-style style:name="N76" number:automatic-order="true">
      <number:day/>
      <number:text>. </number:text>
      <number:month number:style="long" number:textual="true"/>
      <number:text> </number:text>
      <number:year number:style="long"/>
    </number:date-style>
  </office:automatic-styles>
  <office:body>
    <office:text text:use-soft-page-breaks="true">
      <office:forms form:automatic-focus="tru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E-Mail " text:name="EMail"/>
        <text:user-field-decl office:value-type="string" office:string-value="Wohnort " text:name="Ort"/>
        <text:user-field-decl office:value-type="string" office:string-value="Postleitzahl " text:name="PLZ"/>
        <text:user-field-decl office:value-type="string" office:string-value="Straße-Nr." text:name="StraßeundNr"/>
        <text:user-field-decl office:value-type="string" office:string-value="Festnetznummer " text:name="Telefonnummer"/>
        <text:user-field-decl office:value-type="string" office:string-value="Sehr geehrte Damen und Herren" text:name="Salutation"/>
        <text:user-field-decl office:value-type="string" office:string-value="Mit freundlichen Grüßen" text:name="Greeting"/>
        <text:user-field-decl office:value-type="string" office:string-value="Vorname Nachname" text:name="Vorname_Nachname"/>
        <text:user-field-decl office:value-type="string" office:string-value="Handynummer eingeben" text:name="Handy"/>
      </text:user-field-decls>
      <draw:frame draw:style-name="fr1" draw:name="Rahmen1" text:anchor-type="page" text:anchor-page-number="1" svg:x="11.183cm" svg:y="8.072cm" svg:width="7.825cm" draw:z-index="0">
        <draw:text-box fo:min-height="0.914cm">
          <text:p text:style-name="P2"><text:date style:data-style-name="N76" text:date-value="2020-02-23T17:16:23.100000000">23. Februar 2020</text:date></text:p>
        </draw:text-box>
      </draw:frame>
      <draw:frame draw:style-name="fr1" draw:name="Receiver Address" text:anchor-type="page" text:anchor-page-number="1" svg:x="2.013cm" svg:y="5.263cm" svg:width="8.4cm" draw:z-index="1">
        <draw:text-box fo:min-height="3.425cm">
          <text:p text:style-name="_30_1_5f_BA-Standard-ohneAbstand"/>
          <text:p text:style-name="_30_1_5f_BA-Standard-ohneAbstand"><text:placeholder text:placeholder-type="text" text:description="Platzhalter anklicken und überschreiben">&lt;Empfängeranschrift&gt;</text:placeholder></text:p>
          <text:p text:style-name="P3"/>
          <text:p text:style-name="Frame_20_contents"/>
        </draw:text-box>
      </draw:frame>
      <draw:frame draw:style-name="fr2" draw:name="Rahmen2" text:anchor-type="page" text:anchor-page-number="1" svg:x="2.013cm" svg:y="4.787cm" draw:z-index="2">
        <draw:text-box fo:min-height="0.501cm" fo:min-width="8.382cm">
          <text:p text:style-name="P4"><text:user-field-get text:name="Vorname_Nachname">Vorname Nachname</text:user-field-get>, <text:user-field-get text:name="StraßeundNr">Straße-Nr.</text:user-field-get>, <text:user-field-get text:name="PLZ">Postleitzahl </text:user-field-get><text:s/><text:user-field-get text:name="Ort">Wohnort </text:user-field-get></text:p>
        </draw:text-box>
      </draw:frame>
      <draw:frame draw:style-name="fr1" draw:name="Rahmen4" text:anchor-type="page" text:anchor-page-number="1" svg:x="2.013cm" svg:y="8.652cm" svg:width="17.022cm" draw:z-index="3">
        <draw:text-box fo:min-height="2.702cm">
          <text:p text:style-name="P5"><text:placeholder text:placeholder-type="text" text:description="Platzhalter anklicken und überschreiben">&lt;Betreff&gt;</text:placeholder></text:p>
        </draw:text-box>
      </draw:frame>
      <text:p text:style-name="_30_1_5f_BA-Standard-ohneAbstand"/>
      <text:p text:style-name="_30_1_5f_BA-Standard-ohneAbstand"/>
      <text:p text:style-name="_30_1_5f_BA-Standard-ohneAbstand"/>
      <text:p text:style-name="_30_1_5f_BA-Standard-ohneAbstand"/>
      <text:p text:style-name="_30_1_5f_BA-Standard-ohneAbstand"/>
      <text:p text:style-name="_30_1_5f_BA-Standard-ohneAbstand"/>
      <text:p text:style-name="_30_1_5f_BA-Standard-ohneAbstand"/>
      <text:p text:style-name="_30_1_5f_BA-Standard-ohneAbstand"/>
      <text:p text:style-name="_30_1_5f_BA-Standard-ohneAbstand"/>
      <text:p text:style-name="_30_1_5f_BA-Standard-ohneAbstand"/>
      <text:p text:style-name="_30_1_5f_BA-Standard-ohneAbstand"/>
      <text:p text:style-name="_30_1_5f_BA-Standard-ohneAbstand"/>
      <text:p text:style-name="_30_1_5f_BA-Standard-ohneAbstand"/>
      <text:p text:style-name="_30_1_5f_BA-Standard-ohneAbstand"/>
      <text:p text:style-name="_30_1_5f_BA-Standard-ohneAbstand"/>
      <text:p text:style-name="_30_0_5f_BA-Standard-Schrift"><text:user-field-get text:name="Salutation">Sehr geehrte Damen und Herren</text:user-field-get>,</text:p>
      <text:p text:style-name="_30_0_5f_BA-Standard-Schrift"><text:placeholder text:placeholder-type="text" text:description="Anklicken und Einleitungssatz schreiben">&lt;Formulieren Sie den Grund des Anschreibens und nehmen Sie darin Bezug zum Stellenangebot&gt;</text:placeholder></text:p>
      <text:p text:style-name="_30_0_5f_BA-Standard-Schrift"><text:placeholder text:placeholder-type="text" text:description="Anklicken und Begründung und Qualifikation eingeben">&lt;Begründen Sie hier Ihre Interesse an der Arbeitsstelle: Beschreiben Sie kurz Ihre Qualifikationen, Fähigkeiten und Eigenschaften mit Bezug zu den Anforderungen der angestrebten Tätigkeit. Führen Sie Argumente auf, die den Arbeitgeber überzeugen, weshalb gerade Sie die oder der Richtige für das Unternehmen sind (Interesse für die eigene Person wecken)&gt;</text:placeholder></text:p>
      <text:p text:style-name="_30_0_5f_BA-Standard-Schrift"><text:placeholder text:placeholder-type="text" text:description="Anklicken und Interesse eingeben">&lt;Begründen Sie Ihr Interesse an dem Unternehmen.&gt;</text:placeholder></text:p>
      <text:p text:style-name="_30_0_5f_BA-Standard-Schrift"><text:placeholder text:placeholder-type="text" text:description="Anklicken und Eintrittstermin eingebeben">&lt;Nennen Sie den nächstmöglichen Eintrittstermin.&gt;</text:placeholder></text:p>
      <text:p text:style-name="_30_0_5f_BA-Standard-Schrift"><text:placeholder text:placeholder-type="text" text:description="Anklicken und Schlusssatz eingeben">&lt;Formulieren Sie eine freundliche Aufforderung zur Einladung zu einem Vorstellungsgespräch (z.B. "Über eine Einladung zu einem persönlichen Vorstellungsgespräch freue ich mich sehr.")&gt;</text:placeholder></text:p>
      <text:p text:style-name="_30_0_5f_BA-Standard-Schrift"><text:user-field-get text:name="Greeting">Mit freundlichen Grüßen</text:user-field-get></text:p>
      <text:p text:style-name="_30_0_5f_BA-Standard-Schrift"/>
      <text:p text:style-name="P6"/>
      <text:p text:style-name="_31_3-BA-Deckblatt-Überschrift1"/>
      <text:p text:style-name="_31_3-BA-Deckblatt-Überschrift1">Lebenslauf</text:p>
      <text:p text:style-name="_31_1_5f_BA-LL-Überschrift">Persönliche <text:span text:style-name="T1">Daten</text:span></text:p>
      <text:p text:style-name="_30_5-BA-LL-Standard">Geboren am:<text:tab/><text:placeholder text:placeholder-type="text" text:description="Bitte anklicken und Daten eingeben (15.10.1992 in Rheine)">&lt;Geburtsdatum und Geburtsort eingeben&gt;</text:placeholder><text:line-break/>Staatsangehörigkeit:<text:tab/><text:placeholder text:placeholder-type="text" text:description="Bitte anklicken und Staatsangehörigkeit eingeben">&lt;Staatsangehörigkeit eingeben&gt;</text:placeholder><text:line-break/>Familienstand:<text:tab/><text:placeholder text:placeholder-type="text" text:description="Bitte Familienstand eingeben (Beispiel: verheiratet, 2 Kinder, Betreuung sichergestellt)">&lt;Familienstand eingeben&gt;</text:placeholder></text:p>
      <text:p text:style-name="_31_1_5f_BA-LL-Überschrift">Berufserfahrung</text:p>
      <text:p text:style-name="_30_5-BA-LL-Standard"><text:placeholder text:placeholder-type="text" text:description="Bitte anklicken und Beginndatum eingeben">&lt;Beginn&gt;</text:placeholder><text:s/>– <text:placeholder text:placeholder-type="text" text:description="Bitte anklicken und Enddatum eingeben">&lt;Ende&gt;</text:placeholder><text:tab/><text:placeholder text:placeholder-type="text" text:description="Bitte anklicken und Tätigkeit eingeben">&lt;Berufsbezeichnung&gt;</text:placeholder><text:line-break/><text:tab/><text:placeholder text:placeholder-type="text" text:description="Bitte anklicken und Name der Firma und Ort angeben">&lt;Firmenname&gt;</text:placeholder></text:p>
      <text:list xml:id="list337359857" text:style-name="List_20_1">
        <text:list-item>
          <text:p text:style-name="_30_4-BA-LL-Aufzählung"><text:placeholder text:placeholder-type="text" text:description="Bitte anklicken und Tätigkeitsbeschreibungen eingeben">&lt;Tätigkeit&gt;</text:placeholder></text:p>
        </text:list-item>
        <text:list-item>
          <text:p text:style-name="_30_4-BA-LL-Aufzählung"><text:placeholder text:placeholder-type="text" text:description="Bitte anklicken und Tätigkeitsbeschreibungen eingeben">&lt;Tätigkeit&gt;</text:placeholder></text:p>
        </text:list-item>
      </text:list>
      <text:p text:style-name="_30_5-BA-LL-Standard"><text:placeholder text:placeholder-type="text" text:description="Bitte anklicken und Beginndatum eingeben">&lt;Beginn&gt;</text:placeholder><text:s/>– <text:placeholder text:placeholder-type="text" text:description="Bitte anklicken und Enddatum eingeben">&lt;Ende&gt;</text:placeholder><text:tab/><text:placeholder text:placeholder-type="text" text:description="Bitte anklicken und Tätigkeit eingeben">&lt;Berufsbezeichnung&gt;</text:placeholder><text:line-break/><text:tab/><text:placeholder text:placeholder-type="text" text:description="Bitte anklicken und Name der Firma und Ort angeben">&lt;Firmenname&gt;</text:placeholder></text:p>
      <text:list xml:id="list171625223098385" text:continue-numbering="true" text:style-name="List_20_1">
        <text:list-item>
          <text:p text:style-name="_30_4-BA-LL-Aufzählung"><text:placeholder text:placeholder-type="text" text:description="Bitte anklicken und Tätigkeitsbeschreibungen eingeben">&lt;Tätigkeit&gt;</text:placeholder></text:p>
        </text:list-item>
        <text:list-item>
          <text:p text:style-name="_30_4-BA-LL-Aufzählung"><text:placeholder text:placeholder-type="text" text:description="Bitte anklicken und Tätigkeitsbeschreibungen eingeben">&lt;Tätigkeit&gt;</text:placeholder></text:p>
        </text:list-item>
      </text:list>
      <text:p text:style-name="_31_1_5f_BA-LL-Überschrift">Berufsausbildung</text:p>
      <text:p text:style-name="_30_5-BA-LL-Standard"><text:placeholder text:placeholder-type="text" text:description="Bitte anklicken und Beginndatum eingeben">&lt;Beginn&gt;</text:placeholder><text:s/>– <text:placeholder text:placeholder-type="text" text:description="Bitte anklicken und Enddatum eingeben">&lt;Ende&gt;</text:placeholder><text:tab/><text:placeholder text:placeholder-type="text" text:description="Bitte anklicken und Tätigkeit eingeben">&lt;Berufsbezeichnung&gt;</text:placeholder><text:line-break/><text:tab/><text:placeholder text:placeholder-type="text" text:description="Bitte anklicken und Name der Firma und Ort angeben">&lt;Firmenname&gt;</text:placeholder></text:p>
      <text:p text:style-name="_31_1_5f_BA-LL-Überschrift">Schulbildung</text:p>
      <text:p text:style-name="_30_5-BA-LL-Standard"><text:placeholder text:placeholder-type="text" text:description="Bitte anklicken und Beginndatum eingeben">&lt;Beginn&gt;</text:placeholder><text:s/>- <text:placeholder text:placeholder-type="text" text:description="Bitte anklicken und Enddatum eingeben">&lt;Ende&gt;</text:placeholder><text:tab/><text:placeholder text:placeholder-type="text" text:description="Bitte anklicken und Schulname eingeben">&lt;Schulname, Ort&gt;</text:placeholder><text:line-break/><text:tab/><text:placeholder text:placeholder-type="text" text:description="Bitte anklicken und Schulabschluss angeben">&lt;Schulabschluss&gt;</text:placeholder></text:p>
      <text:p text:style-name="_31_1_5f_BA-LL-Überschrift">Kenntnisse und Interessen</text:p>
      <text:p text:style-name="_30_5-BA-LL-Standard">Sprachen<text:tab/><text:placeholder text:placeholder-type="text" text:description="Bitte anklicken und Sprachen eingeben">&lt;Sprachen&gt;</text:placeholder>, <text:placeholder text:placeholder-type="text" text:description="Bitte anklicken und angeben, wie gut die Sprachkenntnisse sind">&lt;Ausprägung&gt;</text:placeholder><text:tab/></text:p>
      <text:p text:style-name="_30_5-BA-LL-Standard">EDV<text:tab/><text:placeholder text:placeholder-type="text" text:description="Bitte anklicken und  eingeben">&lt;EDV-Kenntnisse&gt;</text:placeholder>, <text:placeholder text:placeholder-type="text" text:description="Bitte anklicken und angeben, wie gut die Kenntnisse sind">&lt;Ausprägung&gt;</text:placeholder><text:line-break/><text:tab/><text:placeholder text:placeholder-type="text" text:description="Bitte anklicken und  eingeben">&lt;EDV-Kenntnisse&gt;</text:placeholder>, <text:placeholder text:placeholder-type="text" text:description="Bitte anklicken und angeben, wie gut die Kenntnisse sind">&lt;Ausprägung&gt;</text:placeholder></text:p>
      <text:p text:style-name="_30_5-BA-LL-Standard">Mobilität<text:tab/><text:placeholder text:placeholder-type="text" text:description="Bitte anklicken und  eingeben">&lt;Führerschein&gt;</text:placeholder>, <text:placeholder text:placeholder-type="text" text:description="Bitte anklicken und angeben, wie gut die Kenntnisse sind">&lt;PKW vorhanden&gt;</text:placeholder></text:p>
      <text:p text:style-name="_30_5-BA-LL-Standard">Hobbys<text:tab/><text:placeholder text:placeholder-type="text" text:description="Bitte anklicken und angeben, wie gut die Kenntnisse sind">&lt;Hobbys&gt;</text:placeholder></text:p>
      <text:p text:style-name="_30_5-BA-LL-Standard"/>
      <text:p text:style-name="_30_5-BA-LL-Standard"><text:user-field-get text:name="Ort">Wohnort </text:user-field-get>, <text:date style:data-style-name="N76" text:date-value="2020-02-23T17:16:23.148000016">23. Februar 2020</text:date></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StarSymbol" svg:font-family="StarSymbol" style:font-charset="x-symbol"/>
    <style:font-face style:name="Mangal1" svg:font-family="Mangal"/>
    <style:font-face style:name="Liberation Sans1" svg:font-family="'Liberation Sans'" style:font-family-generic="roman" style:font-pitch="variable"/>
    <style:font-face style:name="Liberation Serif" svg:font-family="'Liberation Serif'" style:font-family-generic="roman" style:font-pitch="variable"/>
    <style:font-face style:name="Arial" svg:font-family="Arial" style:font-adornments="Standard"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gradient draw:name="Deep_20_Ocean" draw:display-name="Deep Ocean" draw:style="radial" draw:cx="50%" draw:cy="50%" draw:start-color="#000000" draw:end-color="#729fcf" draw:start-intensity="100%" draw:end-intensity="100%" draw:border="0%"/>
    <draw:gradient draw:name="Gradient_20_1" draw:display-name="Gradient 1" draw:style="radial" draw:cx="50%" draw:cy="50%" draw:start-color="#000000" draw:end-color="#5b9ee9" draw:start-intensity="100%" draw:end-intensity="100%" draw:border="0%"/>
    <draw:gradient draw:name="Pastel_20_Bouquet" draw:display-name="Pastel Bouquet" draw:style="linear" draw:start-color="#dde8cb" draw:end-color="#ffd7d7" draw:start-intensity="100%" draw:end-intensity="100%" draw:angle="300" draw:border="0%"/>
    <draw:gradient draw:name="Rot" draw:style="radial" draw:cx="25%" draw:cy="0%" draw:start-color="#663333" draw:end-color="#ff3333" draw:start-intensity="100%" draw:end-intensity="100%" draw:border="0%"/>
    <draw:marker draw:name="Linienspitzen_20_2" draw:display-name="Linienspitzen 2" svg:viewBox="0 0 1131 1131" svg:d="M462 1118l-102-29-102-51-93-72-72-93-51-102-29-102-13-105 13-102 29-106 51-102 72-89 93-72 102-50 102-34 106-9 101 9 106 34 98 50 93 72 72 89 51 102 29 106 13 102-13 105-29 102-51 102-72 93-93 72-98 51-106 29-101 13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de" fo:country="DE"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loext:graphic-properties draw:fill-image-width="0cm" draw:fill-image-height="0cm"/>
      <style:text-properties fo:color="#e51c23"/>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color="#808080" fo:font-size="14pt" fo:font-weight="bold" style:font-size-asian="14pt" style:font-weight-asian="bold" style:font-size-complex="14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Addressee" style:family="paragraph" style:parent-style-name="Standard" style:class="extra">
      <style:paragraph-properties fo:margin-top="0cm" fo:margin-bottom="0cm" loext:contextual-spacing="false" fo:text-align="start" style:justify-single-word="false" text:number-lines="false" text:line-number="0"/>
    </style:style>
    <style:style style:name="Signature" style:family="paragraph" style:parent-style-name="Standard" style:next-style-name="Standard" style:class="text">
      <style:paragraph-properties fo:margin-left="8.5cm" fo:margin-right="0cm" fo:margin-top="0cm" fo:margin-bottom="0cm" loext:contextual-spacing="false" fo:text-indent="0cm" style:auto-text-indent="false" fo:keep-with-next="always"/>
    </style:style>
    <style:style style:name="Frame_20_contents" style:display-name="Frame contents" style:family="paragraph" style:parent-style-name="Standard" style:class="extra"/>
    <style:style style:name="Drawing" style:family="paragraph" style:parent-style-name="Caption" style:class="extra"/>
    <style:style style:name="_30_0_5f_BA-Standard-Schrift" style:display-name="00_BA-Standard-Schrift" style:family="paragraph">
      <style:paragraph-properties fo:margin-top="0cm" fo:margin-bottom="0.3cm" loext:contextual-spacing="false" fo:line-height="105%" style:shadow="none">
        <style:tab-stops>
          <style:tab-stop style:position="6.2cm"/>
          <style:tab-stop style:position="7.999cm"/>
        </style:tab-stops>
      </style:paragraph-properties>
      <style:text-properties style:font-name="Arial" fo:font-family="Arial" style:font-style-name="Standard" style:font-family-generic="swiss" style:font-pitch="variable" fo:font-size="11pt" fo:font-weight="normal" officeooo:rsid="00363c06" style:font-size-asian="10.5pt"/>
    </style:style>
    <style:style style:name="_30_2_5f_BA-Absender" style:display-name="02_BA-Absender" style:family="paragraph" style:parent-style-name="_30_0_5f_BA-Standard-Schrift">
      <style:text-properties fo:font-size="8pt" style:text-underline-style="solid" style:text-underline-width="auto" style:text-underline-color="font-color" officeooo:rsid="00363c06" style:font-size-asian="7pt" style:font-size-complex="8pt"/>
    </style:style>
    <style:style style:name="_30_3-BA-Kopf-Adresse" style:display-name="03-BA-Kopf-Adresse" style:family="paragraph" style:parent-style-name="_30_0_5f_BA-Standard-Schrift" style:master-page-name="">
      <style:paragraph-properties fo:margin-top="0.101cm" fo:margin-bottom="0.101cm" loext:contextual-spacing="true" fo:line-height="107%" fo:text-align="end" style:justify-single-word="false" style:page-number="auto" style:shadow="none"/>
      <style:text-properties style:font-size-asian="10.5pt"/>
    </style:style>
    <style:style style:name="_30_5-BA-LL-Standard" style:display-name="05-BA-LL-Standard" style:family="paragraph" style:parent-style-name="_30_0_5f_BA-Standard-Schrift">
      <style:paragraph-properties fo:margin-top="0.199cm" fo:margin-bottom="0cm" loext:contextual-spacing="false" fo:line-height="0.55cm">
        <style:tab-stops>
          <style:tab-stop style:position="5.001cm"/>
          <style:tab-stop style:position="7.999cm"/>
        </style:tab-stops>
      </style:paragraph-properties>
      <style:text-properties officeooo:rsid="00363c06" style:font-size-asian="10.5pt"/>
    </style:style>
    <style:style style:name="_30_4-BA-LL-Aufzählung" style:display-name="04-BA-LL-Aufzählung" style:family="paragraph" style:parent-style-name="_30_5-BA-LL-Standard" style:list-style-name="List_20_1">
      <style:paragraph-properties fo:margin-left="5.5cm" fo:margin-right="0cm" fo:margin-top="0cm" fo:margin-bottom="0.101cm" loext:contextual-spacing="true" fo:text-indent="0cm" style:auto-text-indent="false">
        <style:tab-stops>
          <style:tab-stop style:position="6.2cm"/>
          <style:tab-stop style:position="7.999cm"/>
        </style:tab-stops>
      </style:paragraph-properties>
    </style:style>
    <style:style style:name="_31_0_5f_BA-Kopf-Name" style:display-name="10_BA-Kopf-Name" style:family="paragraph" style:parent-style-name="_30_0_5f_BA-Standard-Farbe-Unterstreichung" style:master-page-name="">
      <style:paragraph-properties fo:text-align="start" style:justify-single-word="false" style:page-number="auto" fo:padding="0.049cm" fo:border="none" style:shadow="none"/>
      <style:text-properties fo:text-transform="uppercase" fo:font-size="18pt" fo:letter-spacing="0.141cm" officeooo:rsid="002cd971" style:font-size-asian="10.5pt"/>
    </style:style>
    <style:style style:name="_31_1_5f_BA-LL-Überschrift" style:display-name="11_BA-LL-Überschrift" style:family="paragraph" style:parent-style-name="_31_0_5f_BA-Kopf-Name">
      <style:paragraph-properties fo:margin-left="0cm" fo:margin-right="8.999cm" fo:margin-top="0.6cm" fo:margin-bottom="0cm" loext:contextual-spacing="false" fo:text-align="start" style:justify-single-word="false" fo:text-indent="0cm" style:auto-text-indent="false" fo:padding="0.049cm" fo:border-left="none" fo:border-right="none" fo:border-top="none" fo:border-bottom="0.06pt solid #000000"/>
      <style:text-properties fo:font-variant="normal" fo:text-transform="none" fo:font-size="14pt" fo:letter-spacing="normal" style:font-size-asian="12.1999998092651pt" style:font-size-complex="14pt"/>
    </style:style>
    <style:style style:name="_31_2_5f_BA-Betreff" style:display-name="12_BA-Betreff" style:family="paragraph" style:parent-style-name="_31_0_5f_BA-Kopf-Name">
      <style:paragraph-properties fo:margin-top="1.3cm" fo:margin-bottom="1.199cm" loext:contextual-spacing="false" fo:text-align="start" style:justify-single-word="false" fo:padding="0cm" fo:border="none"/>
      <style:text-properties fo:font-variant="normal" fo:text-transform="none" fo:font-size="14pt" fo:letter-spacing="normal" style:font-size-asian="12.1999998092651pt" style:font-size-complex="14pt"/>
    </style:style>
    <style:style style:name="_31_3-BA-Deckblatt-Überschrift1" style:display-name="13-BA-Deckblatt-Überschrift1" style:family="paragraph" style:parent-style-name="_31_0_5f_BA-Kopf-Name">
      <style:paragraph-properties fo:text-align="start" style:justify-single-word="false" fo:padding="0cm" fo:border="none"/>
      <style:text-properties fo:font-size="20pt" fo:letter-spacing="0.141cm" style:font-size-asian="24pt" style:font-size-complex="24pt"/>
    </style:style>
    <style:style style:name="_30_1_5f_BA-Standard-ohneAbstand" style:display-name="01_BA-Standard-ohneAbstand" style:family="paragraph" style:parent-style-name="_30_0_5f_BA-Standard-Schrift">
      <style:paragraph-properties fo:margin-top="0cm" fo:margin-bottom="0cm" loext:contextual-spacing="false" fo:text-align="start" style:justify-single-word="false"/>
    </style:style>
    <style:style style:name="Illustration" style:family="paragraph" style:parent-style-name="Caption" style:class="extra"/>
    <style:style style:name="_31_3-BA-Deckblatt-Überschrift2" style:display-name="13-BA-Deckblatt-Überschrift2" style:family="paragraph" style:parent-style-name="_31_3-BA-Deckblatt-Überschrift1">
      <style:paragraph-properties fo:margin-top="0cm" fo:margin-bottom="0.3cm" loext:contextual-spacing="false"/>
      <style:text-properties fo:font-variant="normal" fo:text-transform="none" fo:color="#000000" fo:font-size="16pt" fo:letter-spacing="normal" style:font-size-asian="20pt" style:font-size-complex="20pt"/>
    </style:style>
    <style:style style:name="_30_0_5f_BA-Standard-Farbe-Unterstreichung" style:display-name="00_BA-Standard-Farbe-Unterstreichung" style:family="paragraph" style:parent-style-name="_30_0_5f_BA-Standard-Schrift" style:next-style-name="_31_0_5f_BA-Kopf-Name">
      <style:paragraph-properties fo:margin-top="0cm" fo:margin-bottom="0cm" loext:contextual-spacing="false" fo:padding="0.049cm" fo:border-left="none" fo:border-right="none" fo:border-top="none" fo:border-bottom="0.74pt solid #000000" style:shadow="none"/>
      <style:text-properties fo:color="#000000"/>
    </style:style>
    <style:style style:name="Placeholder" style:family="text">
      <style:text-properties fo:font-variant="small-caps" fo:color="#008080" style:text-underline-style="dotted" style:text-underline-width="auto" style:text-underline-color="font-color"/>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Zeichenformat"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Textkörper" style:family="graphic" style:parent-style-name="Frame">
      <style:graphic-properties fo:min-width="8.382cm" fo:min-height="0.755cm" text:anchor-type="page" svg:x="2.011cm" svg:y="4.45cm" fo:margin-left="0.201cm" fo:margin-right="0.201cm" fo:margin-top="0.201cm" fo:margin-bottom="0.201cm" style:run-through="foreground" style:wrap="run-through" style:number-wrapped-paragraphs="no-limit" style:vertical-pos="from-top" style:vertical-rel="page" style:horizontal-pos="from-left" style:horizontal-rel="page" fo:background-color="transparent" draw:fill="none" draw:fill-color="#729fcf" fo:padding="0cm" fo:border-left="none" fo:border-right="none" fo:border-top="none" fo:border-bottom="0.06pt solid #000000" style:shadow="none" draw:shadow-opacity="100%">
        <style:columns fo:column-count="1" fo:column-gap="0cm"/>
      </style:graphic-propertie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Zeichenformat" text:bullet-char="•">
        <style:list-level-properties text:min-label-width="0.395cm"/>
        <style:text-properties style:font-name="StarSymbol"/>
      </text:list-level-style-bullet>
      <text:list-level-style-bullet text:level="2" text:style-name="Zeichenformat" text:bullet-char="•">
        <style:list-level-properties text:space-before="0.395cm" text:min-label-width="0.395cm"/>
        <style:text-properties style:font-name="StarSymbol"/>
      </text:list-level-style-bullet>
      <text:list-level-style-bullet text:level="3" text:style-name="Zeichenformat" text:bullet-char="•">
        <style:list-level-properties text:space-before="0.79cm" text:min-label-width="0.395cm"/>
        <style:text-properties style:font-name="StarSymbol"/>
      </text:list-level-style-bullet>
      <text:list-level-style-bullet text:level="4" text:style-name="Zeichenformat" text:bullet-char="•">
        <style:list-level-properties text:space-before="1.185cm" text:min-label-width="0.395cm"/>
        <style:text-properties style:font-name="StarSymbol"/>
      </text:list-level-style-bullet>
      <text:list-level-style-bullet text:level="5" text:style-name="Zeichenformat" text:bullet-char="•">
        <style:list-level-properties text:space-before="1.581cm" text:min-label-width="0.395cm"/>
        <style:text-properties style:font-name="StarSymbol"/>
      </text:list-level-style-bullet>
      <text:list-level-style-bullet text:level="6" text:style-name="Zeichenformat" text:bullet-char="•">
        <style:list-level-properties text:space-before="1.976cm" text:min-label-width="0.395cm"/>
        <style:text-properties style:font-name="StarSymbol"/>
      </text:list-level-style-bullet>
      <text:list-level-style-bullet text:level="7" text:style-name="Zeichenformat" text:bullet-char="•">
        <style:list-level-properties text:space-before="2.371cm" text:min-label-width="0.395cm"/>
        <style:text-properties style:font-name="StarSymbol"/>
      </text:list-level-style-bullet>
      <text:list-level-style-bullet text:level="8" text:style-name="Zeichenformat" text:bullet-char="•">
        <style:list-level-properties text:space-before="2.766cm" text:min-label-width="0.395cm"/>
        <style:text-properties style:font-name="StarSymbol"/>
      </text:list-level-style-bullet>
      <text:list-level-style-bullet text:level="9" text:style-name="Zeichenformat" text:bullet-char="•">
        <style:list-level-properties text:space-before="3.161cm" text:min-label-width="0.395cm"/>
        <style:text-properties style:font-name="StarSymbol"/>
      </text:list-level-style-bullet>
      <text:list-level-style-bullet text:level="10" text:style-name="Zeichenformat" text:bullet-char="•">
        <style:list-level-properties text:space-before="3.556cm" text:min-label-width="0.395cm"/>
        <style:text-properties style:font-name="Star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_31_0_5f_BA-Kopf-Name">
      <style:text-properties officeooo:paragraph-rsid="006a9f24"/>
    </style:style>
    <style:style style:name="MP2" style:family="paragraph">
      <loext:graphic-properties draw:fill="gradient" draw:fill-color="#127622" draw:fill-gradient-name="Gradient_20_1" draw:gradient-step-count="0"/>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Liberation Sans1" fo:font-size="12pt"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MP3" style:family="paragraph">
      <loext:graphic-properties draw:fill="solid" draw:fill-color="#ffffff"/>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1" fo:font-size="12pt"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Mgr1" style:family="graphic">
      <style:graphic-properties draw:stroke="none" svg:stroke-width="0cm" svg:stroke-color="#eeeeee" draw:marker-start="" draw:marker-start-width="0.199cm" draw:marker-start-center="false" draw:marker-end="" draw:marker-end-width="0.199cm" draw:marker-end-center="false" draw:fill="gradient" draw:fill-color="#127622" draw:fill-gradient-name="Gradient_20_1" draw:gradient-step-count="0" draw:textarea-horizontal-align="justify" draw:textarea-vertical-align="middle" draw:auto-grow-height="false" fo:min-height="0.542cm" fo:min-width="29.799cm" fo:padding-top="0.125cm" fo:padding-bottom="0.125cm" fo:padding-left="0.25cm" fo:padding-right="0.25cm" draw:shadow="hidden" draw:shadow-offset-x="0.199cm" draw:shadow-offset-y="0.199cm" draw:shadow-color="#808080" style:run-through="foreground" style:vertical-pos="from-top" style:vertical-rel="paragraph" style:horizontal-pos="from-left" style:horizontal-rel="paragraph" draw:wrap-influence-on-position="once-concurrent" style:flow-with-text="false"/>
    </style:style>
    <style:style style:name="Mgr2" style:family="graphic">
      <style:graphic-properties style:run-through="foreground" style:vertical-pos="from-top" style:vertical-rel="paragraph" style:horizontal-pos="from-left" style:horizontal-rel="paragraph" draw:wrap-influence-on-position="once-concurrent" style:flow-with-text="false"/>
    </style:style>
    <style:style style:name="Mgr3" style:family="graphic">
      <style:graphic-properties draw:stroke="none" svg:stroke-width="0cm" svg:stroke-color="#ffffff" draw:marker-start="" draw:marker-start-width="0.199cm" draw:marker-start-center="false" draw:marker-end="" draw:marker-end-width="0.199cm" draw:marker-end-center="false" draw:fill="solid" draw:fill-color="#ffffff" draw:textarea-horizontal-align="justify" draw:textarea-vertical-align="middle" draw:auto-grow-height="false" fo:min-height="0.919cm" fo:min-width="3.173cm" fo:padding-top="0.125cm" fo:padding-bottom="0.125cm" fo:padding-left="0.25cm" fo:padding-right="0.25cm" draw:shadow="hidden" draw:shadow-offset-x="0.199cm" draw:shadow-offset-y="0.199cm" draw:shadow-color="#808080" style:run-through="foreground"/>
    </style:style>
    <style:page-layout style:name="Mpm1">
      <style:page-layout-properties fo:page-width="21.001cm" fo:page-height="29.7cm" style:num-format="1" style:print-orientation="portrait" fo:margin-top="1cm" fo:margin-bottom="1.099cm" fo:margin-left="2cm" fo:margin-right="2cm" style:shadow="none"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svg:height="3.792cm" fo:margin-left="0cm" fo:margin-right="0cm" fo:margin-bottom="0.499cm" style:dynamic-spacing="false"/>
      </style:header-style>
      <style:footer-style/>
    </style:page-layout>
  </office:automatic-styles>
  <office:master-styles>
    <style:master-page style:name="Standard" style:page-layout-name="Mpm1">
      <style:header>
        <text:p text:style-name="MP1"><draw:polygon text:anchor-type="paragraph" draw:z-index="5" draw:style-name="Mgr1" draw:text-style-name="MP2" svg:width="0.814cm" svg:height="29.499cm" draw:transform="skewX (-0.0010471975511966) translate (17.6949087301587cm -1.00088888888889cm)" svg:viewBox="0 0 815 29500" draw:points="815,0 815,28461 0,29500 0,0"><text:p/></draw:polygon><draw:g text:anchor-type="paragraph" draw:z-index="7" draw:style-name="Mgr2"><draw:custom-shape draw:name="Form1" draw:style-name="Mgr3" draw:text-style-name="MP3" svg:width="3.675cm" svg:height="1.17cm" draw:transform="rotate (1.5707963267949) translate (17.4766111111111cm 6.55108333333333cm)"><text:p/><draw:enhanced-geometry svg:viewBox="0 0 21600 21600" draw:mirror-horizontal="true" draw:mirror-vertical="false" draw:glue-points="?f6 0 10800 ?f8 ?f11 10800 ?f9 21600 10800 ?f10 ?f5 10800" draw:text-areas="?f3 ?f3 ?f4 ?f4" draw:type="parallelogram" draw:modifiers="9607.63289413903" draw:enhanced-path="M ?f0 0 L 21600 0 ?f1 21600 0 21600 Z N"><draw:equation draw:name="f0" draw:formula="$0 "/><draw:equation draw:name="f1" draw:formula="21600-$0 "/><draw:equation draw:name="f2" draw:formula="$0 *10/24"/><draw:equation draw:name="f3" draw:formula="?f2 +1750"/><draw:equation draw:name="f4" draw:formula="21600-?f3 "/><draw:equation draw:name="f5" draw:formula="?f0 /2"/><draw:equation draw:name="f6" draw:formula="10800+?f5 "/><draw:equation draw:name="f7" draw:formula="?f0 -10800"/><draw:equation draw:name="f8" draw:formula="if(?f7 ,?f13 ,0)"/><draw:equation draw:name="f9" draw:formula="10800-?f5 "/><draw:equation draw:name="f10" draw:formula="if(?f7 ,?f12 ,21600)"/><draw:equation draw:name="f11" draw:formula="21600-?f5 "/><draw:equation draw:name="f12" draw:formula="21600*10800/?f0 "/><draw:equation draw:name="f13" draw:formula="21600-?f12 "/><draw:handle draw:handle-position="$0 top" draw:handle-range-x-minimum="0" draw:handle-range-x-maximum="21600"/></draw:enhanced-geometry></draw:custom-shape><draw:custom-shape draw:name="Form1" draw:style-name="Mgr3" draw:text-style-name="MP3" svg:width="3.675cm" svg:height="1.17cm" draw:transform="rotate (1.5707963267949) translate (17.4766111111111cm 25.3435555555556cm)"><text:p/><draw:enhanced-geometry svg:viewBox="0 0 21600 21600" draw:mirror-horizontal="true" draw:mirror-vertical="false" draw:glue-points="?f6 0 10800 ?f8 ?f11 10800 ?f9 21600 10800 ?f10 ?f5 10800" draw:text-areas="?f3 ?f3 ?f4 ?f4" draw:type="parallelogram" draw:modifiers="9607.63289413903" draw:enhanced-path="M ?f0 0 L 21600 0 ?f1 21600 0 21600 Z N"><draw:equation draw:name="f0" draw:formula="$0 "/><draw:equation draw:name="f1" draw:formula="21600-$0 "/><draw:equation draw:name="f2" draw:formula="$0 *10/24"/><draw:equation draw:name="f3" draw:formula="?f2 +1750"/><draw:equation draw:name="f4" draw:formula="21600-?f3 "/><draw:equation draw:name="f5" draw:formula="?f0 /2"/><draw:equation draw:name="f6" draw:formula="10800+?f5 "/><draw:equation draw:name="f7" draw:formula="?f0 -10800"/><draw:equation draw:name="f8" draw:formula="if(?f7 ,?f13 ,0)"/><draw:equation draw:name="f9" draw:formula="10800-?f5 "/><draw:equation draw:name="f10" draw:formula="if(?f7 ,?f12 ,21600)"/><draw:equation draw:name="f11" draw:formula="21600-?f5 "/><draw:equation draw:name="f12" draw:formula="21600*10800/?f0 "/><draw:equation draw:name="f13" draw:formula="21600-?f12 "/><draw:handle draw:handle-position="$0 top" draw:handle-range-x-minimum="0" draw:handle-range-x-maximum="21600"/></draw:enhanced-geometry></draw:custom-shape></draw:g><text:user-field-input text:name="Vorname_Nachname" text:description="">Vorname Nachname</text:user-field-input></text:p>
        <text:p text:style-name="_30_3-BA-Kopf-Adresse"><text:user-field-input text:name="StraßeundNr" text:description="">Straße-Nr.</text:user-field-input></text:p>
        <text:p text:style-name="_30_3-BA-Kopf-Adresse"><text:user-field-input text:name="PLZ" text:description="">Postleitzahl </text:user-field-input><text:s/><text:user-field-input text:name="Ort" text:description="">Wohnort </text:user-field-input><text:line-break/><text:line-break/>Tel.: <text:user-field-input text:name="Telefonnummer" text:description="">Festnetznummer </text:user-field-input><text:line-break/>E-Mail: <text:user-field-input text:name="EMail" text:description="">E-Mail </text:user-field-input></text:p>
      </style:head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0-02-23T17:15:44.459000000</meta:creation-date>
    <meta:editing-duration>PT39S</meta:editing-duration>
    <meta:editing-cycles>2</meta:editing-cycles>
    <meta:generator>LibreOffice/6.3.4.2$Windows_X86_64 LibreOffice_project/60da17e045e08f1793c57c00ba83cdfce946d0aa</meta:generator>
    <dc:date>2020-02-23T17:16:22.987000000</dc:date>
    <meta:document-statistic meta:table-count="0" meta:image-count="0" meta:object-count="0" meta:page-count="2" meta:paragraph-count="34" meta:word-count="201" meta:character-count="1647" meta:non-whitespace-character-count="1480"/>
  </office:meta>
</office:document-meta>
</file>