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paragraph-properties fo:text-align="start" style:justify-single-word="false">
        <style:tab-stops>
          <style:tab-stop style:position="16.999cm" style:type="right"/>
        </style:tab-stops>
      </style:paragraph-properties>
      <style:text-properties officeooo:paragraph-rsid="00633cb7"/>
    </style:style>
    <style:style style:name="P2" style:family="paragraph" style:parent-style-name="_30_3-BA-Kopf-Adresse">
      <style:paragraph-properties fo:text-align="start" style:justify-single-word="false">
        <style:tab-stops>
          <style:tab-stop style:position="16.999cm" style:type="right"/>
        </style:tab-stops>
      </style:paragraph-properties>
      <style:text-properties officeooo:paragraph-rsid="00621168"/>
    </style:style>
    <style:style style:name="P3" style:family="paragraph" style:parent-style-name="_31_0_5f_BA-Kopf-Name">
      <style:text-properties fo:font-size="22pt" style:font-size-asian="19.25pt" style:font-size-complex="22pt"/>
    </style:style>
    <style:style style:name="P4" style:family="paragraph" style:parent-style-name="_30_1_5f_BA-Standard-ohneAbstand">
      <style:paragraph-properties fo:text-align="center" style:justify-single-word="false"/>
    </style:style>
    <style:style style:name="P5" style:family="paragraph" style:parent-style-name="_31_4s-BA-Deckblatt-Überschrift-schwarz2">
      <style:text-properties fo:font-weight="normal" style:font-weight-asian="normal" style:font-weight-complex="normal"/>
    </style:style>
    <style:style style:name="P6" style:family="paragraph" style:parent-style-name="_30_5-BA-LL-Standard">
      <style:text-properties officeooo:rsid="005ad4de" officeooo:paragraph-rsid="005ad4de"/>
    </style:style>
    <style:style style:name="P7" style:family="paragraph" style:parent-style-name="_30_5-BA-LL-Standard">
      <style:text-properties officeooo:paragraph-rsid="0068ff83"/>
    </style:style>
    <style:style style:name="P8" style:family="paragraph" style:parent-style-name="_31_2_5f_BA-Betreff">
      <style:text-properties officeooo:paragraph-rsid="005c313a"/>
    </style:style>
    <style:style style:name="P9" style:family="paragraph" style:parent-style-name="_31_4-BA-Deckblatt-Überschrift2">
      <style:paragraph-properties fo:text-align="start" style:justify-single-word="false"/>
      <style:text-properties officeooo:paragraph-rsid="006943d2"/>
    </style:style>
    <style:style style:name="P10" style:family="paragraph" style:parent-style-name="_30_0_5f_BA-Standard-Schrift" style:master-page-name="Left_20_Page">
      <style:paragraph-properties style:page-number="auto"/>
    </style:style>
    <style:style style:name="P11" style:family="paragraph" style:parent-style-name="_30_5-BA-LL-Standard" style:master-page-name="Right_20_Page">
      <style:paragraph-properties style:page-number="auto"/>
    </style:style>
    <style:style style:name="P12" style:family="paragraph" style:parent-style-name="_30_4-BA-LL-Aufzählung" style:list-style-name="List_20_1"/>
    <style:style style:name="P13" style:family="paragraph" style:parent-style-name="_30_4-BA-LL-Aufzählung" style:list-style-name="List_20_1">
      <style:text-properties officeooo:paragraph-rsid="0068ff83"/>
    </style:style>
    <style:style style:name="P14" style:family="paragraph" style:parent-style-name="_30_1_5f_BA-Standard-ohneAbstand" style:master-page-name="">
      <loext:graphic-properties draw:fill="none"/>
      <style:paragraph-properties fo:margin-left="-2cm" fo:margin-right="0cm" fo:margin-top="0cm" fo:margin-bottom="0cm" loext:contextual-spacing="false" fo:line-height="110%" fo:text-align="end" style:justify-single-word="false" fo:text-indent="0cm" style:auto-text-indent="false" style:page-number="auto" fo:background-color="transparent" style:shadow="none">
        <style:tab-stops>
          <style:tab-stop style:position="6.2cm"/>
          <style:tab-stop style:position="7.999cm"/>
        </style:tab-stops>
      </style:paragraph-properties>
      <style:text-properties officeooo:paragraph-rsid="004f75ed"/>
    </style:style>
    <style:style style:name="P15" style:family="paragraph">
      <loext:graphic-properties draw:fill="solid" draw:fill-color="#004586"/>
    </style:style>
    <style:style style:name="P16" style:family="paragraph">
      <loext:graphic-properties draw:fill="gradient" draw:fill-color="#c41411" draw:fill-gradient-name="weiß-grau"/>
    </style:style>
    <style:style style:name="P17" style:family="paragraph">
      <loext:graphic-properties draw:fill="gradient" draw:fill-color="#c41411" draw:fill-gradient-name="grau-weiß"/>
    </style:style>
    <style:style style:name="P18" style:family="paragraph">
      <loext:graphic-properties draw:fill="solid" draw:fill-color="#808080"/>
      <style:paragraph-properties fo:text-align="center"/>
      <style:text-properties fo:font-size="12pt"/>
    </style:style>
    <style:style style:name="T1" style:family="text">
      <style:text-properties style:font-name="Arial1" officeooo:rsid="005dee87" style:font-name-asian="Wingdings" style:font-name-complex="Wingdings"/>
    </style:style>
    <style:style style:name="T2" style:family="text">
      <style:text-properties style:font-name="Arial" officeooo:rsid="00537027" style:font-name-asian="SimSun" style:font-name-complex="Mangal"/>
    </style:style>
    <style:style style:name="T3" style:family="text">
      <style:text-properties officeooo:rsid="005dee87"/>
    </style:style>
    <style:style style:name="T4" style:family="text">
      <style:text-properties fo:language="de" fo:country="DE"/>
    </style:style>
    <style:style style:name="T5" style:family="text">
      <style:text-properties fo:font-size="8pt" style:font-size-asian="8pt" style:font-size-complex="8pt"/>
    </style:style>
    <style:style style:name="T6" style:family="text">
      <style:text-properties fo:font-weight="bold" style:font-weight-asian="bold" style:font-weight-complex="bold"/>
    </style:style>
    <style:style style:name="T7" style:family="text">
      <style:text-properties officeooo:rsid="00283f00"/>
    </style:style>
    <style:style style:name="T8" style:family="text">
      <style:text-properties officeooo:rsid="0033228d"/>
    </style:style>
    <style:style style:name="T9" style:family="text">
      <style:text-properties officeooo:rsid="005951d7"/>
    </style:style>
    <style:style style:name="fr1" style:family="graphic" style:parent-style-name="Textkörper">
      <style:graphic-properties style:vertical-pos="from-top" style:vertical-rel="page" style:horizontal-pos="from-left" style:horizontal-rel="page"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999999" draw:fill="solid" draw:fill-color="#00458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999999" draw:fill="gradient" draw:fill-color="#c41411" draw:fill-gradient-name="weiß-grau" draw:textarea-horizontal-align="justify" draw:textarea-vertical-align="middle" draw:auto-grow-height="false" fo:min-height="0.247cm" fo:min-width="12.377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none" svg:stroke-color="#999999" draw:fill="gradient" draw:fill-color="#c41411" draw:fill-gradient-name="grau-weiß" draw:textarea-horizontal-align="justify" draw:textarea-vertical-align="middle" draw:auto-grow-height="false" fo:min-height="0.247cm" fo:min-width="12.377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4" style:family="graphic">
      <style:graphic-properties svg:stroke-width="0.049cm" svg:stroke-color="#808080" draw:marker-start-width="0.427cm" draw:marker-end-width="0.427cm" draw:fill="solid" draw:fill-color="#80808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Straße Hausnummer" text:name="Straße"/>
        <text:user-field-decl office:value-type="string" office:string-value="PLZ Ort" text:name="Ort"/>
        <text:user-field-decl office:value-type="string" office:string-value="E-Mail eingeben" text:name="Mail"/>
        <text:user-field-decl office:value-type="string" office:string-value="Telefonnummer eingeben" text:name="Telefon"/>
        <text:user-field-decl office:value-type="string" office:string-value="Vor- und Nachname" text:name="Name"/>
      </text:user-field-decls>
      <draw:frame draw:style-name="fr1" draw:name="Sender Address Repeated" text:anchor-type="page" text:anchor-page-number="1" svg:x="2.011cm" svg:y="4.826cm" draw:z-index="0">
        <draw:text-box fo:min-height="0.469cm" fo:min-width="8.382cm">
          <text:p text:style-name="_30_2_5f_BA-Absender"><text:sender-firstname text:fixed="false"/><text:user-field-input text:name="Name" text:description="">Vor- und Nachname</text:user-field-input>, <text:span text:style-name="T5"><text:user-field-input text:name="Straße" text:description="">Straße Hausnummer</text:user-field-input></text:span><text:span text:style-name="T5">, </text:span><text:span text:style-name="T5"><text:user-field-input text:name="Ort" text:description="">PLZ Ort</text:user-field-input></text:span></text:p>
        </draw:text-box>
      </draw:frame>
      <draw:frame draw:style-name="fr2" draw:name="Receiver Address" text:anchor-type="page" text:anchor-page-number="1" svg:x="2.013cm" svg:y="5.263cm" svg:width="8.4cm" draw:z-index="5">
        <draw:text-box fo:min-height="3.425cm">
          <text:p text:style-name="_30_1_5f_BA-Standard-ohneAbstand"/>
          <text:p text:style-name="_30_1_5f_BA-Standard-ohneAbstand"><text:placeholder text:placeholder-type="text" text:description="Platzhalter anklicken und überschreiben">&lt;Empfängeranschrift&gt;</text:placeholder></text:p>
        </draw:text-box>
      </draw:frame>
      <draw:frame draw:style-name="fr2" draw:name="Rahmen1" text:anchor-type="page" text:anchor-page-number="1" svg:x="15.609cm" svg:y="8.072cm" svg:width="3.399cm" draw:z-index="6">
        <draw:text-box fo:min-height="0.605cm">
          <text:p text:style-name="P14"><text:date style:data-style-name="N76" text:date-value="2017-11-24T12:50:02.777000097">24. November 2017</text:date></text:p>
        </draw:text-box>
      </draw:frame>
      <draw:frame draw:style-name="fr2" draw:name="Rahmen4" text:anchor-type="page" text:anchor-page-number="1" svg:x="2.013cm" svg:y="8.652cm" svg:width="17.022cm" draw:z-index="7">
        <draw:text-box fo:min-height="2.702cm">
          <text:p text:style-name="P8"><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P4"/>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
      <text:p text:style-name="P9"/>
      <text:p text:style-name="_31_4-BA-Deckblatt-Überschrift2"/>
      <text:p text:style-name="_31_4-BA-Deckblatt-Überschrift2">für die Firma <text:placeholder text:placeholder-type="text" text:description="Bitte anklicken und Firmenname eingeben">&lt;Firmenname&gt;</text:placeholder></text:p>
      <text:p text:style-name="_31_4-BA-Deckblatt-Überschrift2"/>
      <text:p text:style-name="_31_4-BA-Deckblatt-Überschrift2"/>
      <text:p text:style-name="_30_5-BA-LL-Standard"><draw:frame draw:style-name="fr3" draw:name="Grafik7" text:anchor-type="paragraph" svg:x="4.38cm" svg:y="0.332cm" svg:width="8.735cm" svg:height="6.378cm" draw:z-index="1"><draw:image xlink:href="Pictures/20000001000023A000001A8B442DB03F.svm" xlink:type="simple" xlink:show="embed" xlink:actuate="onLoad"/></draw:frame></text:p>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1_4s-BA-Deckblatt-Überschrift-schwarz2"/>
      <text:p text:style-name="_31_4-BA-Deckblatt-Überschrift2"><text:user-field-input text:name="Name" text:description="">Vor- und Nachname</text:user-field-input></text:p>
      <text:p text:style-name="_31_4-BA-Deckblatt-Überschrift2"/>
      <text:p text:style-name="_31_4-BA-Deckblatt-Überschrift2"><text:placeholder text:placeholder-type="text">&lt;Beruf eingeben&gt;</text:placeholder></text:p>
      <text:p text:style-name="_31_1_5f_BA-LL-Überschrift"/>
      <text:p text:style-name="_31_1_5f_BA-LL-Überschrift"/>
      <text:p text:style-name="_31_4s-BA-Deckblatt-Überschrift-schwarz2">Anlage<text:span text:style-name="T9">n</text:span></text:p>
      <text:p text:style-name="P5">Lebenslauf</text:p>
      <text:p text:style-name="P5">Zeugnisse</text:p>
      <text:p text:style-name="P11"/>
      <text:p text:style-name="_31_1_5f_BA-LL-Überschrift"><text:span text:style-name="T8">P</text:span>ersönliche <text:span text:style-name="T4">Daten</text:span></text:p>
      <text:p text:style-name="P6">Name<text:tab/><text:user-field-input text:name="Name" text:description="">Vor- und Nachname</text:user-field-input><text:line-break/>Anschrift<text:tab/><text:user-field-input text:name="Straße" text:description="">Straße Hausnummer</text:user-field-input>, <text:user-field-input text:name="Ort" text:description="">PLZ Ort</text:user-field-input><text:line-break/>Telefon<text:tab/><text:user-field-input text:name="Telefon" text:description="">Telefonnummer eingeben</text:user-field-input> <text:line-break/>E-Mail<text:tab/><text:user-field-input text:name="Mail" text:description="">E-Mail eingeben</text:user-field-input></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text:span text:style-name="T7">erfahrung</text:span></text:p>
      <text:p text:style-name="_30_5-BA-LL-Standard"><text:placeholder text:placeholder-type="text" text:description="Bitte anklicken und Beginndatum eingeben">&lt;Beginndatum&gt;</text:placeholder> - <text:placeholder text:placeholder-type="text" text:description="Bitte anklicken und Enddatum eingeben">&lt;Enddatum&gt;</text:placeholder><text:tab/><text:span text:style-name="T6"><text:placeholder text:placeholder-type="text" text:description="Bitte anklicken und Tätigkeit eingeben">&lt;Berufsbezeichnung&gt;</text:placeholder></text:span><text:span text:style-name="T6"><text:line-break/></text:span><text:tab/><text:placeholder text:placeholder-type="text" text:description="Bitte anklicken und Name der Firma und Ort angeben">&lt;Firmenname&gt;</text:placeholder></text:p>
      <text:list xml:id="list2658876177367989547" text:style-name="List_20_1">
        <text:list-item>
          <text:p text:style-name="_30_4-BA-LL-Aufzählung"><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datum&gt;</text:placeholder> - <text:placeholder text:placeholder-type="text" text:description="Bitte anklicken und Enddatum eingeben">&lt;Enddatum&gt;</text:placeholder><text:tab/><text:span text:style-name="T6"><text:placeholder text:placeholder-type="text" text:description="Bitte anklicken und Tätigkeit eingeben">&lt;Berufsbezeichnung&gt;</text:placeholder></text:span><text:span text:style-name="T6"><text:line-break/></text:span><text:tab/><text:placeholder text:placeholder-type="text" text:description="Bitte anklicken und Name der Firma und Ort angeben">&lt;Firmenname&gt;</text:placeholder></text:p>
      <text:p text:style-name="P7"><text:placeholder text:placeholder-type="text" text:description="Bitte anklicken und Beginndatum eingeben">&lt;Beginndatum&gt;</text:placeholder> - <text:placeholder text:placeholder-type="text" text:description="Bitte anklicken und Enddatum eingeben">&lt;Enddatum&gt;</text:placeholder><text:tab/><text:span text:style-name="T6"><text:placeholder text:placeholder-type="text" text:description="Bitte anklicken und Tätigkeit eingeben">&lt;Berufsbezeichnung&gt;</text:placeholder></text:span><text:span text:style-name="T6"><text:line-break/></text:span><text:tab/><text:placeholder text:placeholder-type="text" text:description="Bitte anklicken und Name der Firma und Ort angeben">&lt;Firmenname&gt;</text:placeholder></text:p>
      <text:list xml:id="list125004055482465" text:continue-numbering="true" text:style-name="List_20_1">
        <text:list-item>
          <text:p text:style-name="P13"><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datum&gt;</text:placeholder> - <text:placeholder text:placeholder-type="text" text:description="Bitte anklicken und Enddatum eingeben">&lt;Enddatum&gt;</text:placeholder><text:tab/><text:span text:style-name="T6"><text:placeholder text:placeholder-type="text" text:description="Bitte anklicken und Tätigkeit eingeben">&lt;Berufsbezeichnung&gt;</text:placeholder></text:span><text:span text:style-name="T6"><text:line-break/></text:span><text:tab/><text:placeholder text:placeholder-type="text" text:description="Bitte anklicken und Name der Firma und Ort angeben">&lt;Firmenname&gt;</text:placeholder></text:p>
      <text:list xml:id="list125003680418852" text:continue-numbering="true" text:style-name="List_20_1">
        <text:list-item>
          <text:p text:style-name="P12"><text:placeholder text:placeholder-type="text" text:description="Bitte anklicken und Tätigkeitsbeschreibungen eingeben">&lt;Tätigkeit&gt;</text:placeholder></text:p>
        </text:list-item>
        <text:list-item>
          <text:p text:style-name="P12"><text:placeholder text:placeholder-type="text" text:description="Bitte anklicken und Tätigkeitsbeschreibungen eingeben">&lt;Tätigkeit&gt;</text:placeholder></text:p>
        </text:list-item>
      </text:list>
      <text:p text:style-name="_31_1_5f_BA-LL-Überschrift"><text:span text:style-name="T7">Berufsa</text:span>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span text:style-name="T6"><text:placeholder text:placeholder-type="text" text:description="Bitte anklicken und Tätigkeit eingeben">&lt;Berufsbezeichnung&gt;</text:placeholder></text:span><text:span text:style-name="T6"><text:line-break/></text:span><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
      <text:p text:style-name="_31_1_5f_BA-LL-Überschrift"/>
      <text:p text:style-name="_31_1_5f_BA-LL-Überschrift"/>
      <text:p text:style-name="_31_1_5f_BA-LL-Überschrift"><text:soft-page-break/></text:p>
      <text:p text:style-name="_31_1_5f_BA-LL-Überschrift">Kenntnisse und Interessen</text:p>
      <text:p text:style-name="_30_5-BA-LL-Standard">Sprac<text:span text:style-name="T7">hen</text:span><text:tab/><text:placeholder text:placeholder-type="text" text:description="Bitte anklicken und Sprachen eingeben">&lt;Sprachen&gt;</text:placeholder>, <text:placeholder text:placeholder-type="text" text:description="Bitte anklicken und angeben, wie gut die Sprachkenntnisse sind">&lt;Ausprägung&gt;</text:placeholder><text:line-break/><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
      <text:p text:style-name="_30_5-BA-LL-Standard">EDV<text:tab/><text:placeholder text:placeholder-type="text" text:description="Bitte anklicken und  eingeben">&lt;EDV-Kenntnisse&gt;</text:placeholder><text:tab/><text:placeholder text:placeholder-type="text" text:description="Bitte anklicken und angeben, wie gut die Kenntnisse sind">&lt;Ausprägung&gt;</text:placeholder></text:p>
      <text:p text:style-name="_30_5-BA-LL-Standard"><text:tab/></text:p>
      <text:p text:style-name="_30_5-BA-LL-Standard"><text:placeholder text:placeholder-type="text" text:description="Bitte anklicken und Ort angeben, wie gut die Sprachkenntnisse sind">&lt;Ort&gt;</text:placeholder>, <text:date style:data-style-name="N76" text:date-value="2017-11-24T12:50:02.856999915">24.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ay" draw:display-name="Tango Gray" draw:style="linear" draw:start-color="#babdb6" draw:end-color="#555753" draw:start-intensity="100%" draw:end-intensity="100%" draw:angle="300" draw:border="0%"/>
    <draw:gradient draw:name="Tango_20_Red" draw:display-name="Tango Red" draw:style="linear" draw:start-color="#ef2929" draw:end-color="#a40000" draw:start-intensity="100%" draw:end-intensity="100%" draw:angle="300" draw:border="0%"/>
    <draw:gradient draw:name="grau-weiß" draw:style="linear" draw:start-color="#808080" draw:end-color="#ffffff" draw:start-intensity="100%" draw:end-intensity="100%" draw:angle="0" draw:border="0%"/>
    <draw:gradient draw:name="weiß-grau" draw:style="linear" draw:start-color="#ffffff" draw:end-color="#808080" draw:start-intensity="100%" draw:end-intensity="100%" draw:angle="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4cm" loext:contextual-spacing="false" fo:line-height="110%"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cm" fo:margin-bottom="0.4cm" loext:contextual-spacing="true" fo:line-height="112%" fo:text-align="center" style:justify-single-word="false" style:page-number="auto"/>
      <style:text-properties style:font-size-asian="10.5pt"/>
    </style:style>
    <style:style style:name="_30_5-BA-LL-Standard" style:display-name="05-BA-LL-Standard" style:family="paragraph" style:parent-style-name="_30_0_5f_BA-Standard-Schrift">
      <style:paragraph-properties fo:margin-top="0.3cm" fo:margin-bottom="0cm" loext:contextual-spacing="false" fo:line-height="0.499cm">
        <style:tab-stops>
          <style:tab-stop style:position="7.001cm"/>
          <style:tab-stop style:position="7.999cm"/>
        </style:tab-stops>
      </style:paragraph-properties>
      <style:text-properties officeooo:rsid="00363c06"/>
    </style:style>
    <style:style style:name="_30_4-BA-LL-Aufzählung" style:display-name="04-BA-LL-Aufzählung" style:family="paragraph" style:parent-style-name="_30_5-BA-LL-Standard" style:list-style-name="List_20_1">
      <style:paragraph-properties fo:margin-left="7.699cm" fo:margin-right="0cm" fo:margin-top="0.101cm" fo:margin-bottom="0.101cm" loext:contextual-spacing="true" fo:text-indent="-0.64cm" style:auto-text-indent="false">
        <style:tab-stops>
          <style:tab-stop style:position="7.001cm"/>
          <style:tab-stop style:position="7.999cm"/>
        </style:tab-stops>
      </style:paragraph-properties>
    </style:style>
    <style:style style:name="_31_0_5f_BA-Kopf-Name" style:display-name="10_BA-Kopf-Name" style:family="paragraph" style:parent-style-name="_30_0-BA-Standard-Farbe-Unterstreichung" style:master-page-name="">
      <loext:graphic-properties draw:fill="none" draw:fill-color="#729fcf"/>
      <style:paragraph-properties fo:margin-top="0cm" fo:margin-bottom="0cm" loext:contextual-spacing="false" fo:line-height="100%" fo:text-align="start" style:justify-single-word="false" style:page-number="auto" fo:background-color="transparent"/>
      <style:text-properties fo:font-size="20pt" fo:font-weight="bold" officeooo:rsid="002cd971" style:font-size-asian="10.5pt"/>
    </style:style>
    <style:style style:name="_31_1_5f_BA-LL-Überschrift" style:display-name="11_BA-LL-Überschrift" style:family="paragraph" style:parent-style-name="_31_0_5f_BA-Kopf-Name">
      <style:paragraph-properties fo:margin-left="0cm" fo:margin-right="8.999cm" fo:margin-top="0.6cm" fo:margin-bottom="0cm" loext:contextual-spacing="false" fo:line-height="105%" fo:text-align="start" style:justify-single-word="false" fo:text-indent="0cm" style:auto-text-indent="false" fo:padding="0cm" fo:border="none" style:shadow="none"/>
      <style:text-properties fo:font-size="14pt" style:font-size-asian="12.25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style:text-properties fo:font-size="14pt" style:font-size-asian="12.1999998092651pt" style:font-size-complex="14pt"/>
    </style:style>
    <style:style style:name="_31_4-BA-Deckblatt-Überschrift2" style:display-name="14-BA-Deckblatt-Überschrift2" style:family="paragraph" style:parent-style-name="_31_0_5f_BA-Kopf-Name">
      <style:paragraph-properties fo:margin-top="0cm" fo:margin-bottom="0.4cm" loext:contextual-spacing="true" fo:text-align="center" style:justify-single-word="false"/>
      <style:text-properties fo:font-size="16pt" style:font-size-asian="16pt" style:font-size-complex="16pt"/>
    </style:style>
    <style:style style:name="_31_4s-BA-Deckblatt-Überschrift-schwarz2" style:display-name="14s-BA-Deckblatt-Überschrift-schwarz2" style:family="paragraph" style:parent-style-name="_31_4-BA-Deckblatt-Überschrift2">
      <style:text-properties fo:color="#000000"/>
    </style:style>
    <style:style style:name="_31_3-BA-Deckblatt-Überschrift1" style:display-name="13-BA-Deckblatt-Überschrift1" style:family="paragraph" style:parent-style-name="_31_0_5f_BA-Kopf-Name">
      <style:paragraph-properties fo:text-align="start" style:justify-single-word="false"/>
      <style:text-properties fo:font-size="24pt"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0_0-BA-Standard-Farbe-Unterstreichung" style:display-name="00-BA-Standard-Farbe-Unterstreichung" style:family="paragraph" style:parent-style-name="_30_0_5f_BA-Standard-Schrift">
      <style:text-properties fo:color="#808080"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paragraph-properties fo:text-align="start" style:justify-single-word="false">
        <style:tab-stops>
          <style:tab-stop style:position="16.999cm" style:type="right"/>
        </style:tab-stops>
      </style:paragraph-properties>
      <style:text-properties officeooo:paragraph-rsid="00633cb7"/>
    </style:style>
    <style:style style:name="MP2" style:family="paragraph" style:parent-style-name="_30_3-BA-Kopf-Adresse">
      <style:paragraph-properties fo:text-align="start" style:justify-single-word="false">
        <style:tab-stops>
          <style:tab-stop style:position="16.999cm" style:type="right"/>
        </style:tab-stops>
      </style:paragraph-properties>
      <style:text-properties officeooo:paragraph-rsid="00621168"/>
    </style:style>
    <style:style style:name="MP3" style:family="paragraph">
      <loext:graphic-properties draw:fill="gradient" draw:fill-color="#c41411" draw:fill-gradient-name="grau-weiß"/>
    </style:style>
    <style:style style:name="MP4" style:family="paragraph">
      <loext:graphic-properties draw:fill="solid" draw:fill-color="#004586"/>
    </style:style>
    <style:style style:name="MP5" style:family="paragraph">
      <loext:graphic-properties draw:fill="gradient" draw:fill-color="#c41411" draw:fill-gradient-name="weiß-grau"/>
    </style:style>
    <style:style style:name="MP6" style:family="paragraph">
      <loext:graphic-properties draw:fill="solid" draw:fill-color="#808080"/>
      <style:paragraph-properties fo:text-align="center"/>
      <style:text-properties fo:font-size="12pt"/>
    </style:style>
    <style:style style:name="MP7" style:family="paragraph" style:parent-style-name="_31_0_5f_BA-Kopf-Name">
      <style:text-properties fo:font-size="22pt" style:font-size-asian="19.25pt" style:font-size-complex="22pt"/>
    </style:style>
    <style:style style:name="MT1" style:family="text">
      <style:text-properties style:font-name="Arial1" officeooo:rsid="005dee87" style:font-name-asian="Wingdings" style:font-name-complex="Wingdings"/>
    </style:style>
    <style:style style:name="MT2" style:family="text">
      <style:text-properties style:font-name="Arial" officeooo:rsid="00537027" style:font-name-asian="SimSun" style:font-name-complex="Mangal"/>
    </style:style>
    <style:style style:name="MT3" style:family="text">
      <style:text-properties officeooo:rsid="005dee87"/>
    </style:style>
    <style:style style:name="Mgr1" style:family="graphic">
      <style:graphic-properties draw:stroke="none" svg:stroke-color="#999999" draw:fill="gradient" draw:fill-color="#c41411" draw:fill-gradient-name="grau-weiß" draw:textarea-horizontal-align="justify" draw:textarea-vertical-align="middle" draw:auto-grow-height="false" fo:min-height="0.247cm" fo:min-width="12.377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Mgr2" style:family="graphic">
      <style:graphic-properties draw:stroke="none" svg:stroke-color="#999999" draw:fill="solid" draw:fill-color="#00458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999999" draw:fill="gradient" draw:fill-color="#c41411" draw:fill-gradient-name="weiß-grau" draw:textarea-horizontal-align="justify" draw:textarea-vertical-align="middle" draw:auto-grow-height="false" fo:min-height="0.247cm" fo:min-width="12.377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Mgr4" style:family="graphic">
      <style:graphic-properties svg:stroke-width="0.049cm" svg:stroke-color="#808080" draw:marker-start-width="0.427cm" draw:marker-end-width="0.427cm" draw:fill="solid" draw:fill-color="#80808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0.732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387cm" fo:margin-left="0cm" fo:margin-right="0cm" fo:margin-bottom="0.499cm" style:dynamic-spacing="false"/>
      </style:header-style>
      <style:footer-style>
        <style:header-footer-properties svg:height="1.076cm" fo:margin-left="0cm" fo:margin-right="0cm" fo:margin-top="0.499cm"/>
      </style:footer-style>
    </style:page-layout>
    <style:page-layout style:name="Mpm2" style:page-usage="right">
      <style:page-layout-properties fo:page-width="21.001cm" fo:page-height="29.7cm" style:num-format="1" style:print-orientation="portrait" fo:margin-top="2cm" fo:margin-bottom="2.00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27cm" fo:margin-left="0cm" fo:margin-right="0cm" fo:margin-top="0.499cm"/>
      </style:footer-style>
    </style:page-layout>
    <style:page-layout style:name="Mpm3" style:page-usage="left">
      <style:page-layout-properties fo:page-width="21.001cm" fo:page-height="29.7cm" style:num-format="1" style:print-orientation="portrait" fo:margin-top="2cm" fo:margin-bottom="2.00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123cm" fo:margin-left="0cm" fo:margin-right="0cm" fo:margin-top="0.499cm"/>
      </style:footer-style>
    </style:page-layout>
  </office:automatic-styles>
  <office:master-styles>
    <style:master-page style:name="Standard" style:page-layout-name="Mpm1">
      <style:header>
        <text:p text:style-name="_30_3-BA-Kopf-Adresse"/>
        <text:p text:style-name="_30_3-BA-Kopf-Adresse"/>
        <text:p text:style-name="_30_3-BA-Kopf-Adresse"/>
        <text:p text:style-name="_31_0_5f_BA-Kopf-Name">LEBENSLAUF</text:p>
      </style:header>
      <style:header-first>
        <text:p text:style-name="MP1"><text:user-field-input text:name="Ort" text:description="">PLZ Ort</text:user-field-input><text:tab/><text:span text:style-name="MT1">Tel.:</text:span><text:span text:style-name="MT2"> </text:span><text:span text:style-name="MT2"><text:user-field-input text:name="Telefon" text:description="">Telefonnummer eingeben</text:user-field-input></text:span></text:p>
        <text:p text:style-name="MP1"><text:user-field-input text:name="Straße" text:description="">Straße Hausnummer</text:user-field-input><text:tab/><text:span text:style-name="MT3">E-Mail: </text:span><text:span text:style-name="MT2"><text:user-field-input text:name="Mail" text:description="">E-Mail eingeben</text:user-field-input></text:span></text:p>
        <text:p text:style-name="MP2"><text:tab/></text:p>
        <text:p text:style-name="_31_0_5f_BA-Kopf-Name"><draw:custom-shape text:anchor-type="paragraph" draw:z-index="4" draw:style-name="Mgr1" draw:text-style-name="MP3" svg:width="17.5cm" svg:height="0.35cm" svg:x="-0.25cm" svg:y="0.96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user-field-input text:name="Name" text:description="">Vor- und Nachname</text:user-field-input></text:p>
      </style:header-first>
      <style:header-left>
        <text:p text:style-name="_30_3-BA-Kopf-Adresse"/>
        <text:p text:style-name="_30_3-BA-Kopf-Adresse"/>
        <text:p text:style-name="_30_3-BA-Kopf-Adresse"/>
        <text:p text:style-name="_31_0_5f_BA-Kopf-Name">BEWERBUNG</text:p>
      </style:header-left>
      <style:footer>
        <text:p text:style-name="_30_0_5f_BA-Standard-Schrift"><draw:custom-shape text:anchor-type="paragraph" draw:z-index="2" draw:style-name="Mgr2" draw:text-style-name="MP4" svg:width="16.779cm" svg:height="0.354cm" svg:x="0.166cm" svg:y="0.224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style:footer>
      <style:footer-first>
        <text:p text:style-name="Footer"><draw:custom-shape text:anchor-type="paragraph" draw:z-index="3" draw:style-name="Mgr3" draw:text-style-name="MP5" svg:width="17.5cm" svg:height="0.35cm" svg:x="-0.25cm" svg:y="0.22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style:footer-first>
    </style:master-page>
    <style:master-page style:name="Right_20_Page" style:display-name="Right Page" style:page-layout-name="Mpm2">
      <style:header>
        <text:p text:style-name="_31_0_5f_BA-Kopf-Name"><draw:line text:anchor-type="paragraph" draw:z-index="11" draw:style-name="Mgr4" draw:text-style-name="MP6" svg:x1="6.736cm" svg:y1="2.489cm" svg:x2="6.748cm" svg:y2="24.307cm"><text:p/></draw:line><draw:custom-shape text:anchor-type="paragraph" draw:z-index="13" draw:style-name="Mgr1" draw:text-style-name="MP3" svg:width="17.5cm" svg:height="0.35cm" svg:x="-0.25cm" svg:y="0.96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Lebenslauf</text:p>
      </style:header>
      <style:footer>
        <text:p text:style-name="Footer"><draw:custom-shape text:anchor-type="paragraph" draw:z-index="15" draw:style-name="Mgr3" draw:text-style-name="MP5" svg:width="17.5cm" svg:height="0.35cm" svg:x="-0.25cm" svg:y="0.22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style:footer>
    </style:master-page>
    <style:master-page style:name="Left_20_Page" style:display-name="Left Page" style:page-layout-name="Mpm3" style:next-style-name="Right_20_Page">
      <style:header>
        <text:p text:style-name="MP7"/>
        <text:p text:style-name="_31_0_5f_BA-Kopf-Name"><draw:custom-shape text:anchor-type="paragraph" draw:z-index="8" draw:style-name="Mgr1" draw:text-style-name="MP3" svg:width="17.5cm" svg:height="0.35cm" svg:x="-0.25cm" svg:y="0.96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BEWERBUNG</text:p>
      </style:header>
      <style:footer>
        <text:p text:style-name="Footer"><draw:custom-shape text:anchor-type="paragraph" draw:z-index="9" draw:style-name="Mgr3" draw:text-style-name="MP5" svg:width="17.5cm" svg:height="0.35cm" svg:x="-0.25cm" svg:y="0.46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4T12:48:39.565000000</meta:creation-date>
    <meta:editing-duration>PT1M23S</meta:editing-duration>
    <meta:editing-cycles>2</meta:editing-cycles>
    <meta:generator>LibreOffice/4.4.6.3$Windows_x86 LibreOffice_project/e8938fd3328e95dcf59dd64e7facd2c7d67c704d</meta:generator>
    <dc:date>2017-11-24T12:50:02.587000000</dc:date>
    <meta:document-statistic meta:table-count="0" meta:image-count="1" meta:object-count="0" meta:page-count="5" meta:paragraph-count="46" meta:word-count="262" meta:character-count="1965" meta:non-whitespace-character-count="1772"/>
    <meta:template xlink:type="simple" xlink:actuate="onRequest" xlink:title="2017-graue-Elipse" xlink:href="../2017-graue-Elipse.ott" meta:date="2017-11-24T12:48:39.165000000"/>
  </office:meta>
</office:document-meta>
</file>